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11
      <text:tab/>BRIEF HOUDENDE INTREKKING VAN HET WETSVOORSTEL</text:h>
      <text:p text:style-name="ifm_p_mt.3.76mm_ifm">Aan de Voorzitter van de Tweede Kamer der Staten-Generaal</text:p>
      <text:p text:style-name="ifm_p_mt.3.76mm_ifm">Den Haag, 29 januari 2021</text:p>
      <text:p text:style-name="ifm_p_mt.3.76mm_ifm">In 2015 is het wetsvoorstel tot wijziging van de Wet kinderopvang en kwaliteitseisen peuterspeelzalen in verband met het opnemen van nadere regels voor ouderparticipatiecrèches ingediend<text:note text:id="ID-968300-d36e70" text:note-class="footnote"><text:note-citation text:label="1 ">1</text:note-citation><text:note-body><text:p text:style-name="ifm_p_font.normal_size.6.93pt_mt..5mm_indent.-0.1161in_mleft.0.1161in_ifm">Kamerstuk 34 256</text:p></text:note-body></text:note>.</text:p>
      <text:p text:style-name="ifm_p_mt.3.76mm_ifm">Dit wetsvoorstel kon niet op voldoende maatschappelijk en politiek draagvlak rekenen. Bij brief van 2 december 2016<text:note text:id="ID-968300-d36e81" text:note-class="footnote"><text:note-citation text:label="2 ">2</text:note-citation><text:note-body><text:p text:style-name="ifm_p_font.normal_size.6.93pt_mt..5mm_indent.-0.1161in_mleft.0.1161in_ifm">Kamerstuk, 34 256, nr. 9</text:p></text:note-body></text:note> heeft de toenmalig Minister van Sociale Zaken en Werkgelegenheid het dilemma uiteengezet, waaronder enerzijds de ouderparticipatiecrèches als voorbeeld van burgerparticipatie en anderzijds de borging van kwaliteit van de opvang bij ouderparticipatiecrèches daar ouders geen professionele opleiding hebben afgerond. In de brief is vervolgens aanpassing van het wetsvoorstel aangekondigd.</text:p>
      <text:p text:style-name="ifm_p_mt.3.76mm_ifm">De voormalig Staatssecretaris van Sociale Zaken en Werkgelegenheid heeft 27 oktober 2020 een nieuw wetsvoorstel tot wijziging van de Wet kinderopvang in verband het opnemen van regels voor ouderparticipatiecrèches ingediend waarmee ouderparticipatiecrèches onder de Wet kinderopvang worden gebracht<text:note text:id="ID-968300-d36e92" text:note-class="footnote"><text:note-citation text:label="3 ">3</text:note-citation><text:note-body><text:p text:style-name="ifm_p_font.normal_size.6.93pt_mt..5mm_indent.-0.1161in_mleft.0.1161in_ifm">Kamerstuk 35 610</text:p></text:note-body></text:note>. Dit wetsvoorstel is 21 januari jl. door Uw Kamer aangenomen (Handelingen II 2020/21, nr. 47, Stemmingen). Het vorige wetsvoorstel kan daarom worden ingetrokken.</text:p>
      <text:p text:style-name="ifm_p_mt.3.76mm_ifm">Daartoe gemachtigd door de Koning trek ik het voorstel van wet hierbij i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56, nr. 11<text:tab/><text:page-number text:select-page="current"/></text:p>
      </style:footer>
    </style:master-page>
    <style:master-page xmlns:sdu-fn="http://schema.sdu.nl/2011/07/functions" style:name="Landscape" style:page-layout-name="landscape-margin-text">
      <style:footer>
        <text:p text:style-name="footer">Tweede Kamer, vergaderjaar 2020-2021, 34 25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het opnemen van nadere regels voor ouderparticipatiecrèches; Brief regering; Brief houdende intrekking van het wetsvoorstel</dc:title>
    <meta:user-defined meta:name="OVERHEIDop.ParlID/DC.identifier">kst-34256-11</meta:user-defined>
    <meta:user-defined meta:name="OVERHEIDop.ondernummer">11</meta:user-defined>
    <meta:user-defined meta:name="DCTERMS.W3CDTF/DCTERMS.available">2021-02-08</meta:user-defined>
    <meta:user-defined meta:name="OVERHEIDop.KamerstukTypen/DC.type">Brief</meta:user-defined>
    <meta:user-defined meta:name="OVERHEIDop.dossiernummer">34256</meta:user-defined>
    <meta:user-defined meta:name="OVERHEIDop.documenttitel">Brief houdende intrekking van het wetsvoorstel</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kinderopvang en kwaliteitseisen peuterspeelzalen in verband met het opnemen van nadere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