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Nr. 13
      <text:tab/>AMENDEMENT VAN HET LID ULENBELT</text:h>
      <text:p text:style-name="ifm_p_ifm">Ontvangen 7 maart 2016</text:p>
      <text:p text:style-name="ifm_p_mt.3.76mm_indent.0.13in_ifm">De ondergetekende stelt het volgende amendement voor:</text:p>
      <text:h text:style-name="ifm_p_mt.5.08mm_ifm" text:outline-level="2">I</text:h>
      <text:p text:style-name="ifm_p_mt.3.76mm_indent.0.13in_ifm">Na artikel I, onderdeel If, wordt een onderdeel ingevoegd, luidende:</text:p>
      <text:p text:style-name="ifm_p_mt.3.76mm_indent.no_ifm">Ig</text:p>
      <text:p text:style-name="ifm_p_mt.3.76mm_indent.0.13in_ifm">Na artikel 81b wordt een artikel ingevoegd, luidende:</text:p>
      <text:h text:style-name="ifm_p_font.bold_mt.5.08mm_page.keep-with-next_ifm" text:outline-level="2">Artikel<text:s/>81c.<text:s/>Verplichting tot medewerking ontvangend pensioenfonds</text:h>
      <text:p text:style-name="ifm_p_mt.4.23mm_indent.0.13in_ifm">Indien een pensioenfonds het verzoek krijgt om in het kader van een waardeoverdracht als bedoeld in de artikelen 80, 81, 81a en 81b, een waarde aan te nemen, is het pensioenfonds gehouden als ontvangende pensioenuitvoerder op te treden, mits:</text:p>
      <text:p text:style-name="ifm_p_indent.0.13in_ifm">a.  de deelnemer, gewezen deelnemer of andere aanspraakgerechtigde reeds pensioenaanspraken heeft jegens dat pensioenfonds; en</text:p>
      <text:p text:style-name="ifm_p_indent.0.13in_ifm">b.  het pensioenfonds de uitkering uitvoert waarvoor de deelnemer, gewezen deelnemer of andere aanspraakgerechtigde de waarde wil aanwenden.</text:p>
      <text:h text:style-name="ifm_p_mt.5.08mm_ifm" text:outline-level="2">II</text:h>
      <text:p text:style-name="ifm_p_mt.3.76mm_indent.0.13in_ifm">Na artikel II, onderdeel O, wordt een onderdeel ingevoegd, luidende:</text:p>
      <text:p text:style-name="ifm_p_mt.3.76mm_indent.no_ifm">Oa</text:p>
      <text:p text:style-name="ifm_p_mt.3.76mm_indent.0.13in_ifm">Na artikel 89b wordt een artikel ingevoegd, luidende:</text:p>
      <text:h text:style-name="ifm_p_font.bold_mt.5.08mm_page.keep-with-next_ifm" text:outline-level="2">Artikel<text:s/>89c.<text:s/>Verplichting tot medewerking ontvangend beroepspensioenfonds</text:h>
      <text:p text:style-name="ifm_p_mt.4.23mm_indent.0.13in_ifm">Indien een beroepspensioenfonds het verzoek krijgt om in het kader van een waardeoverdracht als bedoeld in de artikelen 88, 89, 89a en 89b, een waarde aan te nemen, is het beroepspensioenfonds gehouden als ontvangende pensioenuitvoerder op te treden, mits:</text:p>
      <text:p text:style-name="ifm_p_indent.0.13in_ifm">a.  de deelnemer, gewezen deelnemer of andere aanspraakgerechtigde reeds pensioenaanspraken heeft jegens dat beroepspensioenfonds; en</text:p>
      <text:p text:style-name="ifm_p_indent.0.13in_ifm">b.  het beroepspensioenfonds de uitkering uitvoert waarvoor de deelnemer, gewezen deelnemer of andere aanspraakgerechtigde de waarde wil aanwenden.</text:p>
      <text:h text:style-name="ifm_p_font.bold_mt.5.08mm_page.keep-with-next_ifm" text:outline-level="2">Toelichting</text:h>
      <text:p text:style-name="ifm_p_mt.4.23mm_indent.0.13in_ifm">Een van de mogelijkheden van doorbeleggen is door de aanspraken over te dragen aan een (beroeps)pensioenfonds in het geval er al een aanspraak bij het betreffende pensioenfonds is. Het pensioenfonds kan om haar moverende redenen besluiten om de overgedragen aanspraken van haar deelnemer niet te accepteren. Dit is niet in het belang van de deelnemer.</text:p>
      <text:p text:style-name="ifm_p_indent.0.13in_ifm">Dit amendement regelt dat indien de aanspraken worden overgedragen aan een (beroeps)pensioenfonds en de deelnemer reeds aanspraken op dat pensioenfonds heeft, het pensioenfonds verplicht is deze aanspraken over te nemen.</text:p>
      <text:p text:style-name="ifm_p_indent.0.13in_ifm">Wetstechnisch is dit amendement vormgegeven door invoeging van een nieuw artikel 81c in de Pensioenwet en een nieuw artikel 89c in de Wet verplichte beroepspensioenregeling.</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13<text:tab/><text:page-number text:select-page="current"/></text:p>
      </style:footer>
    </style:master-page>
    <style:master-page xmlns:sdu-fn="http://schema.sdu.nl/2011/07/functions" style:name="Landscape" style:page-layout-name="landscape-margin-text">
      <style:footer>
        <text:p text:style-name="footer">Tweede Kamer, vergaderjaar 2015-2016, 34 25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 Amendement; Amendement van het lid Ulenbelt dat regelt dat een pensioenfonds verplicht is aanspraken over te nemen, indien aanspraken worden overgedragen aan een (beroeps)pensioenfond en de deelnemer reeds aanspraken op dat pensioenfonds heeft</dc:title>
    <meta:user-defined meta:name="OVERHEIDop.ParlID/DC.identifier">kst-34255-13</meta:user-defined>
    <meta:user-defined meta:name="OVERHEIDop.ondernummer">13</meta:user-defined>
    <meta:user-defined meta:name="DCTERMS.W3CDTF/DCTERMS.available">2016-03-08</meta:user-defined>
    <meta:user-defined meta:name="OVERHEIDop.KamerstukTypen/DC.type">Amendement</meta:user-defined>
    <meta:user-defined meta:name="OVERHEIDop.dossiernummer">34255</meta:user-defined>
    <meta:user-defined meta:name="OVERHEIDop.documenttitel">Amendement van het lid Ulenbelt dat regelt dat een pensioenfonds verplicht is aanspraken over te nemen, indien aanspraken worden overgedragen aan een (beroeps)pensioenfond en de deelnemer reeds aanspraken op dat pensioenfonds heeft</meta:user-defined>
    <meta:user-defined meta:name="OVERHEIDop.Parlementair/DC.type">Kamerstuk</meta:user-defined>
    <meta:user-defined meta:name="OVERHEIDop.indiener">P. Ulenbelt</meta:user-defined>
    <meta:user-defined meta:name="OVERHEIDop.vergaderjaar">2015-2016</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 Amendement; Amendement van het lid Ulenbelt dat regelt dat een pensioenfonds verplicht is aanspraken over te nemen, indien aanspraken worden overgedragen aan een (beroeps)pensioenfond en de deelnemer reeds aanspraken op dat pensioenfonds heeft</meta:user-defined>
    <meta:user-defined meta:name="OVERHEIDop.publicationName">Kamerstuk</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