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53<text:tab/>Wijziging van de Faillissementswet in verband met de versterking van de positie van de curator (Wet versterking positie curator)</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ositie van de curator te versterken ten behoeve van de bestrijding van faillissementsfraude en de bestrijding van de maatschappelijke schade van faillissementen door zowel de informatiepositie van de curator te verbeteren door de inlichtingen- en medewerkingsplichten alsmede de plicht tot het overleggen van de administratie in faillissementen te verduidelijken en te versterken, als door te voorzien in een vervolgprocedure voor de gevallen waarin de curator onregelmatigheden in een faillissement signaleer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Faillissementswet wordt als volgt gewijzigd:</text:p>
      <text:p text:style-name="ifm_p_mt.3.76mm_indent.no_ifm">A</text:p>
      <text:p text:style-name="ifm_p_mt.3.76mm_indent.0.13in_ifm">In artikel 67, eerste lid, derde volzin, wordt na «60, derde lid,» ingevoegd: 68, tweede lid,.</text:p>
      <text:p text:style-name="ifm_p_mt.3.76mm_indent.no_ifm">B</text:p>
      <text:p text:style-name="ifm_p_mt.3.76mm_indent.0.13in_ifm">Onder vernummering van het tweede tot derde lid, wordt in artikel 68 een lid ingevoegd, luidende:</text:p>
      <text:p text:style-name="ifm_p_mt.3.76mm_indent.0.13in_ifm">2.  De curator:</text:p>
      <text:p text:style-name="ifm_p_indent.0.13in_ifm">a.  beziet bij het beheer en de vereffening van de failliete boedel of er sprake is van onregelmatigheden die het faillissement, althans mede, hebben veroorzaakt, de vereffening van de failliete boedel bemoeilijken of het tekort in het faillissement hebben vergroot;</text:p>
      <text:p text:style-name="ifm_p_indent.0.13in_ifm">b.  informeert hierover de rechter-commissaris vertrouwelijk; en</text:p>
      <text:p text:style-name="ifm_p_indent.0.13in_ifm">c.  doet, zo hij of de rechter-commissaris dit nodig acht, melding of aangifte van onregelmatigheden bij de bevoegde instanties.</text:p>
      <text:p text:style-name="ifm_p_mt.3.76mm_indent.no_ifm">C</text:p>
      <text:p text:style-name="ifm_p_mt.3.76mm_indent.0.13in_ifm">Aan artikel 69, eerste lid, wordt een volzin toegevoegd, luidende: Niettemin staat geen beroep open tegen de beslissing van de curator om al dan niet melding of aangifte van onregelmatigheden te doen, als bedoeld in artikel 68, tweede lid, onder c.</text:p>
      <text:p text:style-name="ifm_p_mt.3.76mm_indent.no_ifm">D</text:p>
      <text:p text:style-name="ifm_p_mt.3.76mm_indent.0.13in_ifm">Aan artikel 71 wordt een lid toegevoegd, luidende:</text:p>
      <text:p text:style-name="ifm_p_mt.3.76mm_indent.0.13in_ifm">3.  Bij of krachtens algemene maatregel van bestuur kunnen nadere regels worden gesteld over de financiering van de werkzaamheden van de curator, bedoeld in artikel 68, tweede lid.</text:p>
      <text:p text:style-name="ifm_p_mt.3.76mm_indent.no_ifm">E</text:p>
      <text:p text:style-name="ifm_p_mt.3.76mm_indent.0.13in_ifm">In artikel 72, tweede lid, wordt «artikel 68, tweede lid,» vervangen door: artikel 68, derde lid,.</text:p>
      <text:p text:style-name="ifm_p_mt.3.76mm_indent.no_ifm">F</text:p>
      <text:p text:style-name="ifm_p_mt.3.76mm_indent.0.13in_ifm">Aan artikel 73a wordt een derde lid toegevoegd, luidende:</text:p>
      <text:p text:style-name="ifm_p_mt.3.76mm_indent.0.13in_ifm">3.  In zijn verslag geeft de curator aan hoe hij zich heeft gekweten van zijn taak, bedoeld in artikel 68, tweede lid, onder a en c.</text:p>
      <text:p text:style-name="ifm_p_mt.3.76mm_indent.no_ifm">G</text:p>
      <text:p text:style-name="ifm_p_mt.3.76mm_indent.0.13in_ifm">Artikel 105 komt te luiden:</text:p>
      <text:h text:style-name="ifm_p_font.bold_mt.5.08mm_page.keep-with-next_ifm" text:outline-level="2">Artikel<text:s/>105<text:s/></text:h>
      <text:p text:style-name="ifm_p_mt.4.23mm_indent.0.13in_ifm">1.  De gefailleerde is verplicht de curator, de schuldeiserscommissie en de rechter-commissaris alle inlichtingen te verschaffen als dit van hem wordt verlangd, op de wijze als daarbij is bepaald. De gefailleerde licht de curator eigener beweging in over feiten en omstandigheden waarvan hij weet of behoort te weten dat deze voor de omvang, het beheer of de vereffening van de boedel van belang zijn.</text:p>
      <text:p text:style-name="ifm_p_indent.0.13in_ifm">2.  De gefailleerde die in het buitenland vermogensbestanddelen heeft, zoals banktegoeden of onroerend goed, is verplicht:</text:p>
      <text:p text:style-name="ifm_p_indent.0.13in_ifm">a.  de curator daarover in te lichten; en</text:p>
      <text:p text:style-name="ifm_p_indent.0.13in_ifm">b.  alle medewerking te verlenen, waaronder zo nodig de verschaffing van een volmacht, om de curator de beschikking te geven over die buitenlandse vermogensbestanddelen.</text:p>
      <text:p text:style-name="ifm_p_indent.0.13in_ifm">3.  Indien de gefailleerde in enige gemeenschap van goederen is gehuwd of in enige gemeenschap van goederen een geregistreerd partnerschap is aangegaan, rust de plicht om inlichtingen te geven op ieder van de echtgenoten onderscheidenlijk van de geregistreerde partners voor zover het faillissement de gemeenschap betreft.</text:p>
      <text:p text:style-name="ifm_p_mt.3.76mm_indent.no_ifm">H</text:p>
      <text:p text:style-name="ifm_p_mt.3.76mm_indent.0.13in_ifm">Na artikel 105 worden twee artikelen ingevoegd, luidende:</text:p>
      <text:h text:style-name="ifm_p_font.bold_mt.5.08mm_page.keep-with-next_ifm" text:outline-level="2">Artikel<text:s/>105a<text:s/></text:h>
      <text:p text:style-name="ifm_p_mt.4.23mm_indent.0.13in_ifm">1.  De gefailleerde verleent de curator alle medewerking aan het beheer en de vereffening van de boedel.</text:p>
      <text:p text:style-name="ifm_p_indent.0.13in_ifm">2.  De gefailleerde draagt terstond de administratie en de daartoe behorende boeken, bescheiden en andere gegevensdragers volledig en ongeschonden aan de curator over. Zo nodig stelt de gefailleerde de curator alle middelen ter beschikking om de inhoud binnen redelijke termijn leesbaar te maken.</text:p>
      <text:p text:style-name="ifm_p_indent.0.13in_ifm">3.  Indien de gefailleerde in enige gemeenschap van goederen is gehuwd of in enige gemeenschap van goederen een geregistreerd partnerschap is aangegaan, rust de plicht om medewerking te verlenen op ieder van de echtgenoten onderscheidenlijk van de geregistreerde partners voor zover het faillissement de gemeenschap betreft.</text:p>
      <text:h text:style-name="ifm_p_font.bold_mt.5.08mm_page.keep-with-next_ifm" text:outline-level="2">Artikel<text:s/>105b<text:s/></text:h>
      <text:p text:style-name="ifm_p_mt.4.23mm_indent.0.13in_ifm">1.  Derden die in de uitoefening van hun beroep of bedrijf, op welke wijze dan ook, de administratie van de gefailleerde geheel of gedeeltelijk onder zich hebben, stellen die administratie en de daartoe behorende boeken, bescheiden en andere gegevensdragers desgevraagd volledig en ongeschonden aan de curator ter beschikking, zo nodig met inbegrip van de middelen om de inhoud binnen redelijke tijd leesbaar te maken.</text:p>
      <text:p text:style-name="ifm_p_indent.0.13in_ifm">2.  In afwijking van artikel 60 kunnen derden geen beroep op een retentierecht doen ten aanzien van de administratie van de gefailleerde die zij in de uitoefening van hun beroep of bedrijf, op welke wijze dan ook, onder zich hebben als de curator die administratie op grond van het eerste lid heeft opgevraagd.</text:p>
      <text:p text:style-name="ifm_p_mt.3.76mm_indent.no_ifm">I</text:p>
      <text:p text:style-name="ifm_p_mt.3.76mm_indent.0.13in_ifm">Artikel 106 komt te luiden:</text:p>
      <text:h text:style-name="ifm_p_font.bold_mt.5.08mm_page.keep-with-next_ifm" text:outline-level="2">Artikel<text:s/>106<text:s/></text:h>
      <text:p text:style-name="ifm_p_mt.4.23mm_indent.0.13in_ifm">1.  Bij het faillissement van een rechtspersoon zijn de bepalingen van de artikelen 87 tot en met 92, 105, eerste en tweede lid, alsmede 105a, eerste en tweede lid, op bestuurders en commissarissen toepasselijk alsmede op eenieder die in de drie jaar voorafgaande aan het faillissement bestuurder of commissaris was.</text:p>
      <text:p text:style-name="ifm_p_indent.0.13in_ifm">2.  Met een bestuurder wordt voor de toepassing van het eerste lid gelijkgesteld:</text:p>
      <text:p text:style-name="ifm_p_indent.0.13in_ifm">a.  degene die het beleid van de rechtspersoon heeft bepaald of mede heeft bepaald als ware hij bestuurder;</text:p>
      <text:p text:style-name="ifm_p_indent.0.13in_ifm">b.  de bestuurder van een of meer rechtspersonen alsmede de vennoot van een of meer vennootschappen onder firma of commanditaire vennootschappen die bestuurder is of zijn van de failliete rechtspersoon.</text:p>
      <text:p text:style-name="ifm_p_indent.0.13in_ifm">3.  Bij het faillissement van een vennootschap onder firma of een commanditaire vennootschap zijn de eerste twee leden van overeenkomstige toepassing.</text:p>
      <text:p text:style-name="ifm_p_mt.3.76mm_indent.no_ifm">J</text:p>
      <text:p text:style-name="ifm_p_mt.3.76mm_indent.0.13in_ifm">Artikel 117 komt te luiden:</text:p>
      <text:h text:style-name="ifm_p_font.bold_mt.5.08mm_page.keep-with-next_ifm" text:outline-level="2">Artikel<text:s/>117<text:s/></text:h>
      <text:p text:style-name="ifm_p_mt.4.23mm_indent.0.13in_ifm">1.  De in artikel 116 bedoelde verplichtingen van de gefailleerde rusten bij het faillissement van een rechtspersoon op elk van de in artikel 106, eerste en tweede lid, bedoelde personen als zij door de curator worden opgeroepen tot bijwoning van de verificatievergadering.</text:p>
      <text:p text:style-name="ifm_p_indent.0.13in_ifm">2.  Het eerste lid is van overeenkomstige toepassing op een vennootschap onder firma en een commanditaire vennootschap.</text:p>
      <text:p text:style-name="ifm_p_mt.3.76mm_indent.no_ifm">K</text:p>
      <text:p text:style-name="ifm_p_mt.3.76mm_indent.0.13in_ifm">In artikel 327 wordt «105» vervangen door: 105b.</text:p>
      <text:h text:style-name="ifm_p_font.bold_mt.5.08mm_page.keep-with-next_ifm" text:outline-level="2">ARTIKEL<text:s/>II<text:s/></text:h>
      <text:p text:style-name="ifm_p_mt.4.23mm_indent.0.13in_ifm">1.  Artikel I of onderdelen daarvan zijn na inwerkingtreding van toepassing op faillissementen die zijn uitgesproken na het tijdstip van inwerkingtreding.</text:p>
      <text:p text:style-name="ifm_p_indent.0.13in_ifm">2.  In het geval een faillissement binnen drie jaar na de inwerkingtreding van artikel I, onder I, wordt uitgesproken, moet in artikel 106, eerste lid, Fw (nieuw) in plaats van «alsmede op eenieder die in de drie jaar voorafgaande aan het faillissement bestuurder of commissaris was» worden gelezen: alsmede op eenieder die na de inwerkingtreding van dit artikel bestuurder of commissaris was.</text:p>
      <text:h text:style-name="ifm_p_font.bold_mt.5.08mm_page.keep-with-next_ifm" text:outline-level="2">ARTIKEL<text:s/>III<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ndent.0.13in_ifm">Deze wet wordt aangehaald als: Wet versterking positie curato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53, nr. 2<text:tab/><text:page-number text:select-page="current"/></text:p>
      </style:footer>
    </style:master-page>
    <style:master-page xmlns:sdu-fn="http://schema.sdu.nl/2011/07/functions" style:name="Landscape" style:page-layout-name="landscape-margin-text">
      <style:footer>
        <text:p text:style-name="footer">Tweede Kamer, vergaderjaar 2014-2015, 34 25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Faillissementswet in verband met de versterking van de positie van de curator (Wet versterking positie curator); Voorstel van wet; Voorstel van wet</dc:title>
    <meta:user-defined meta:name="OVERHEIDop.ParlID/DC.identifier">kst-34253-2</meta:user-defined>
    <meta:user-defined meta:name="OVERHEIDop.ondernummer">2</meta:user-defined>
    <meta:user-defined meta:name="DCTERMS.W3CDTF/DCTERMS.available">2015-07-14</meta:user-defined>
    <meta:user-defined meta:name="OVERHEIDop.KamerstukTypen/DC.type">Voorstel van wet</meta:user-defined>
    <meta:user-defined meta:name="OVERHEIDop.dossiernummer">34253</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de Faillissementswet in verband met de versterking van de positie van de curator (Wet versterking positie cura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versterking van de positie van de curator (Wet versterking positie curator);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