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 </text:h>
      <text:h text:style-name="ifm_p_font.bold_size.9.06pt_mt.18.8mm_indent.-58.5mm_ifm" text:outline-level="1">Nr. 60
      <text:tab/>MOTIE VAN HET LID BRUINS</text:h>
      <text:p text:style-name="ifm_p_ifm">Voorgesteld 3 februari 2016</text:p>
      <text:p text:style-name="ifm_p_mt.3.76mm_ifm">De Kamer,</text:p>
      <text:p text:style-name="ifm_p_mt.3.76mm_ifm">gehoord de beraadslaging,</text:p>
      <text:p text:style-name="ifm_p_mt.3.76mm_ifm">overwegende dat de Inspectie van het Onderwijs open moet staan voor signalen van werknemers of leden van de raad van toezicht over ernstige tekortkomingen bij onderwijsinstellingen;</text:p>
      <text:p text:style-name="ifm_p_mt.3.76mm_ifm">overwegende dat in de klokkenluidersregeling voor rijksambtenaren en de politie staat dat klokkenluiders worden beschermd tegen benadeling;</text:p>
      <text:p text:style-name="ifm_p_mt.3.76mm_ifm">van mening dat het wenselijk is dat ook klokkenluiders in het onderwijs</text:p>
      <text:p text:style-name="ifm_p_ifm">worden beschermd tegen mogelijke benadeling, bijvoorbeeld wanneer een wijziging in de arbeidspositie plaatsvindt als reactie op de melding;</text:p>
      <text:p text:style-name="ifm_p_mt.3.76mm_ifm">verzoekt de regering, te onderzoeken op welke manier klokkenluiders kunnen worden beschermd, bij de Inspectie van het Onderwijs of elders, tegen benadeling en de Kamer hierover te informer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Motie; Motie van het lid Bruins over onderzoek naar de bescherming van klokkenluiders</dc:title>
    <meta:user-defined meta:name="OVERHEIDop.ParlID/DC.identifier">kst-34251-60</meta:user-defined>
    <meta:user-defined meta:name="OVERHEIDop.ondernummer">60</meta:user-defined>
    <meta:user-defined meta:name="DCTERMS.W3CDTF/DCTERMS.available">2016-02-04</meta:user-defined>
    <meta:user-defined meta:name="OVERHEIDop.KamerstukTypen/DC.type">Motie</meta:user-defined>
    <meta:user-defined meta:name="OVERHEIDop.dossiernummer">34251</meta:user-defined>
    <meta:user-defined meta:name="OVERHEIDop.documenttitel">Motie van het lid Bruins over onderzoek naar de bescherming van klokkenluiders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Motie; Motie van het lid Bruins over onderzoek naar de bescherming van klokkenlu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