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16
      <text:tab/>AMENDEMENT VAN DE LEDEN DUISENBERG C.S.</text:h>
      <text:p text:style-name="ifm_p_ifm">Ontvangen 19 januari 2016</text:p>
      <text:p text:style-name="ifm_p_mt.3.76mm_indent.0.13in_ifm">De ondergetekenden stellen het volgende amendement voor:</text:p>
      <text:p text:style-name="ifm_p_mt.3.76mm_indent.0.13in_ifm">In artikel V worden voor onderdeel A drie onderdelen ingevoegd, luidende:</text:p>
      <text:p text:style-name="ifm_p_mt.3.76mm_indent.no_ifm">0A</text:p>
      <text:p text:style-name="ifm_p_mt.3.76mm_indent.0.13in_ifm">In artikel 7.43, tweede lid, wordt na «artikel 7.48, eerste en tweede lid» ingevoegd: en artikel 7.47a.</text:p>
      <text:p text:style-name="ifm_p_mt.3.76mm_indent.no_ifm">01A</text:p>
      <text:p text:style-name="ifm_p_mt.3.76mm_indent.0.13in_ifm">Na artikel 7.47 wordt een artikel ingevoegd, luidende:</text:p>
      <text:h text:style-name="ifm_p_font.bold_mt.5.08mm_page.keep-with-next_ifm" text:outline-level="2">Artikel<text:s/>7.47a.<text:s/>Vrijstelling wettelijk collegegeld in verband met bestuursfunctie</text:h>
      <text:p text:style-name="ifm_p_mt.4.23mm_indent.0.13in_ifm">Indien een student bij een instelling is ingeschreven voor een opleiding kan het instellingsbestuur eenmalig en voor een periode van één studiejaar die student vrijstellen van het betalen van wettelijk collegegeld, indien die student voltijds:</text:p>
      <text:p text:style-name="ifm_p_indent.0.13in_ifm">a.  het lidmaatschap bekleedt van het bestuur van een studentenorganisatie van enige omvang met volledige rechtsbevoegdheid, de universiteitsraad, het orgaan dat is ingesteld op grond van de medezeggenschapsregeling, bedoeld in artikel 9.30, derde lid, of 10.16a, derde lid, de medezeggenschapsraad, of de studentenraad, of</text:p>
      <text:p text:style-name="ifm_p_indent.0.13in_ifm">b.  activiteiten op bestuurlijk of maatschappelijk gebied ontplooit die naar het oordeel van het instellingsbestuur mede in het belang zijn van de instelling of van het onderwijs dat de student volgt,</text:p>
      <text:p text:style-name="ifm_p_indent.0.13in_ifm">mits de student gedurende die periode geen onderwijs volgt aan de instelling of een andere bekostigde instelling.</text:p>
      <text:p text:style-name="ifm_p_mt.3.76mm_indent.no_ifm">02A</text:p>
      <text:p text:style-name="ifm_p_mt.3.76mm_indent.0.13in_ifm">In artikel 7.48, vijfde lid, wordt na «andere gevallen dan bedoeld in» ingevoegd: artikel 7.47a of.</text:p>
      <text:h text:style-name="ifm_p_font.bold_mt.5.08mm_page.keep-with-next_ifm" text:outline-level="2">Toelichting</text:h>
      <text:p text:style-name="ifm_p_mt.4.23mm_indent.0.13in_ifm">Als je geen onderwijs volgt, is het vreemd om wel wettelijk collegegeld te betalen. De indieners zijn daarom van mening dat onderwijsinstellingen nu onterecht wettelijk collegegeld ontvangen van studenten (onder 7.51 lid 2, a of b) die een fulltime functie vervullen en zich inschrijven om zo aanspraak te maken op het studievoorschot zonder dat zij onderwijs volgen. De indieners denken met name aan studenten die fulltime bezig zijn met medezeggenschaps- of bestuurswerk, maar bijvoorbeeld ook aan de studenten die fulltime werken aan de bouw en ontwikkeling van een solarauto. De indieners menen wel dat wanneer de studenten van deze mogelijkheid gebruik maken daadwerkelijk afzien van het volgen van onderwijs en dus geen studiepunten behalen, ook niet bij een andere onderwijsinstelling. Daarnaast stellen de indieners dat deze periode maximaal 1 collegejaar mag duren (en het is dus een eenmalige vrijstelling).</text:p>
      <text:p text:style-name="ifm_p_mt.5.08mm_ifm"><text:line-break/>Duisenberg<text:line-break/><text:line-break/>Rog<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16<text:tab/><text:page-number text:select-page="current"/></text:p>
      </style:footer>
    </style:master-page>
    <style:master-page xmlns:sdu-fn="http://schema.sdu.nl/2011/07/functions" style:name="Landscape" style:page-layout-name="landscape-margin-text">
      <style:footer>
        <text:p text:style-name="footer">Tweede Kamer, vergaderjaar 2015-2016, 34 25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Duisenberg c.s. waarmee studenten die een bestuursfunctie vervullen kunnen worden vrijgesteld van betaling van het wettelijk collegegeld</dc:title>
    <meta:user-defined meta:name="OVERHEIDop.ParlID/DC.identifier">kst-34251-16</meta:user-defined>
    <meta:user-defined meta:name="OVERHEIDop.ondernummer">16</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het lid Duisenberg c.s. waarmee studenten die een bestuursfunctie vervullen kunnen worden vrijgesteld van betaling van het wettelijk collegegeld</meta:user-defined>
    <meta:user-defined meta:name="OVERHEIDop.Parlementair/DC.type">Kamerstuk</meta:user-defined>
    <meta:user-defined meta:name="OVERHEIDop.indiener">M.R.J. Rog</meta:user-defined>
    <meta:user-defined meta:name="OVERHEIDop.indiener">M. Mohandis</meta:user-defined>
    <meta:user-defined meta:name="OVERHEIDop.indiener">P.J. Duisenberg</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Duisenberg c.s. waarmee studenten die een bestuursfunctie vervullen kunnen worden vrijgesteld van betaling van het wettelijk collegegeld</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