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15<text:tab/>TWEEDE NOTA VAN WIJZIGING</text:h>
      <text:p text:style-name="ifm_p_ifm">Ontvangen 19 januari 2016</text:p>
      <text:p text:style-name="ifm_p_mt.3.76mm_indent.0.13in_ifm">Het voorstel van wet wordt als volgt gewijzigd:</text:p>
      <text:h text:style-name="ifm_p_font.bold_mt.3.76mm_page.keep-with-next_ifm" text:outline-level="1">A</text:h>
      <text:p text:style-name="ifm_p_mt.3.76mm_indent.0.13in_ifm">Artikel V, onderdeel G, wordt vervangen door:</text:p>
      <text:p text:style-name="ifm_p_mt.3.76mm_indent.0.13in_ifm">In artikel 9.40, eerste lid, onder b, wordt «9.32 tot en met 9.36» vervangen door: 9.32, 9.33, 9.33a, eerste, tweede en derde lid, onder b, 9.34, 9.35, 9.36.</text:p>
      <text:h text:style-name="ifm_p_font.bold_mt.3.76mm_page.keep-with-next_ifm" text:outline-level="1">B</text:h>
      <text:p text:style-name="ifm_p_mt.3.76mm_indent.0.13in_ifm">In artikel V wordt na onderdeel K een onderdeel K1 ingevoegd, luidende:</text:p>
      <text:h text:style-name="ifm_p_font.roman_mt.3.76mm_page.keep-with-next_ifm" text:outline-level="1">K1</text:h>
      <text:p text:style-name="ifm_p_mt.3.76mm_indent.0.13in_ifm">In artikel 10.3e, zevende lid, wordt «artikel 10.3d, zevende lid» vervangen door: artikel 10.3d, zesde lid.</text:p>
      <text:h text:style-name="ifm_p_font.bold_mt.3.76mm_page.keep-with-next_ifm" text:outline-level="1">C</text:h>
      <text:p text:style-name="ifm_p_mt.3.76mm_indent.0.13in_ifm">In artikel VI wordt na onderdeel A een onderdeel ingevoegd, luidende:</text:p>
      <text:h text:style-name="ifm_p_font.roman_mt.3.76mm_page.keep-with-next_ifm" text:outline-level="1">A1</text:h>
      <text:p text:style-name="ifm_p_mt.3.76mm_indent.0.13in_ifm">Artikel 11a komt als volgt te luiden:</text:p>
      <text:h text:style-name="ifm_p_font.bold_mt.3.76mm_page.keep-with-next_ifm" text:outline-level="1">Artikel 11a. Adviesbevoegdheid ondersteuningsplanraad</text:h>
      <text:p text:style-name="ifm_p_mt.3.76mm_indent.0.13in_ifm">De ondersteuningsplanraad wordt vooraf in de gelegenheid gesteld om advies uit te brengen over elk door het samenwerkingsverband te nemen besluit met betrekking tot in ieder geval de volgende aangelegenheden:</text:p>
      <text:p text:style-name="ifm_p_indent.0.13in_ifm">a. de vaststelling van de competentieprofielen van de toezichthouders en het toezichthoudend orgaan, alsmede van de leden van het bestuur van het samenwerkingsverband; en</text:p>
      <text:p text:style-name="ifm_p_indent.0.13in_ifm">b. aanstelling of ontslag van de leden van het bestuur van het samenwerkingsverband.</text:p>
      <text:h text:style-name="ifm_p_font.bold_mt.5.08mm_page.keep-with-next_ifm" text:outline-level="2">Toelichting</text:h>
      <text:p text:style-name="ifm_p_mt.4.23mm_indent.0.13in_ifm">Deze tweede nota van wijziging, die ik indien mede namens de bewindslieden van Economische Zaken, bevat een aantal wetstechnische correcties (onderdelen A en B) en een aanvulling (onderdeel C) op het wetsvoorstel tot wijziging van een aantal onderwijswetten in verband met versterking van de bestuurskracht onderwijsinstellingen.</text:p>
      <text:p text:style-name="ifm_p_mt.3.76mm_indent.0.13in_ifm">Toelichting per wijziging:</text:p>
      <text:h text:style-name="ifm_p_font.underline_mt.3.76mm_page.keep-with-next_ifm" text:outline-level="2">Onderdeel A</text:h>
      <text:p text:style-name="ifm_p_mt.3.76mm_indent.0.13in_ifm">Dit onderdeel is een wetstechnische reparatie. De met onderdeel B van de nota van wijziging ingevoegde verwijzing naar «9.33a, eerste en tweede lid,» dient te worden ingevoegd vóór de verwijzing naar artikel 9.33a, derde lid, onder b, in plaats van daarná. Met dit onderdeel wordt de onjuiste volgorde in de opsomming gecorrigeerd.</text:p>
      <text:h text:style-name="ifm_p_font.underline_mt.3.76mm_page.keep-with-next_ifm" text:outline-level="2">Onderdeel B</text:h>
      <text:p text:style-name="ifm_p_mt.3.76mm_indent.0.13in_ifm">Dit onderdeel is een wetstechnische reparatie om de verwijzing juist te laten verlopen.</text:p>
      <text:h text:style-name="ifm_p_font.underline_mt.3.76mm_page.keep-with-next_ifm" text:outline-level="2">Onderdeel C</text:h>
      <text:p text:style-name="ifm_p_mt.3.76mm_indent.0.13in_ifm">Met ingang van 1 augustus 2015 is door de Wet van 1 april 2015, Stb. 150 (Variawet passend onderwijs en kwaliteit (v)so) een artikel 11a in de WMS ingevoegd. Dat artikel kent aan de ondersteuningsplanraad adviesrecht toe met betrekking tot de vaststelling door het samenwerkingsverband van de competentieprofielen van interne toezichthouders en het toezichthoudend orgaan van het samenwerkingsverband. Verder werd de (personeels)MR van het samenwerkingsverband, met artikel 11, tweede lid, uitgezonderd van dit adviesrecht om een dubbel adviesrecht te voorkomen.</text:p>
      <text:p text:style-name="ifm_p_mt.3.76mm_indent.0.13in_ifm">Met het onderhavige wetsvoorstel wordt voorgesteld (artikel I, onderdeel A, en artikel III, onderdeel A) ook de benoeming van bestuurders van het samenwerkingsverband te laten plaatsvinden op basis van openbare profielen. Deze aanvulling vloeit voort uit de versterking van de positie van de medezeggenschapsraad zoals die met onderhavig wetsvoorstel wordt voorgesteld. Omdat ook op het niveau van het samenwerkingsverband een versterking van de balans tussen bestuur, intern toezicht en medezeggenschap wenselijk wordt geacht, worden de voorschriften rondom governance en de positie van de ondersteuningsplanraad in overeenstemming gebracht met die van de medezeggenschapsraad. Concreet wordt daarom voorgesteld dat de ondersteuningsplanraad, parallel aan de rechten van de andere medezeggenschapsorganen, adviesrecht krijgt ten aanzien van de door het samenwerkingsverband vast te stellen openbare competentieprofielen van bestuurders, alsmede ten aanzien van benoeming en ontslag van individuele bestuurders van het samenwerkingsverband. Met dit onderdeel wordt daarom voorgesteld artikel 11a WMS te wijzigen en deze laatste twee adviesrechten daarmee ook aan de ondersteuningsplanraad toe te kennen. Voor de duidelijkheid is het artikel geheel opnieuw geformuleerd.</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15<text:tab/><text:page-number text:select-page="current"/></text:p>
      </style:footer>
    </style:master-page>
    <style:master-page xmlns:sdu-fn="http://schema.sdu.nl/2011/07/functions" style:name="Landscape" style:page-layout-name="landscape-margin-text">
      <style:footer>
        <text:p text:style-name="footer">Tweede Kamer, vergaderjaar 2015-2016, 34 25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Nota van wijziging; Tweede nota van wijziging</dc:title>
    <meta:user-defined meta:name="OVERHEIDop.ParlID/DC.identifier">kst-34251-15</meta:user-defined>
    <meta:user-defined meta:name="OVERHEIDop.ondernummer">15</meta:user-defined>
    <meta:user-defined meta:name="DCTERMS.W3CDTF/DCTERMS.available">2016-01-20</meta:user-defined>
    <meta:user-defined meta:name="OVERHEIDop.KamerstukTypen/DC.type">Nota van wijziging</meta:user-defined>
    <meta:user-defined meta:name="OVERHEIDop.dossiernummer">34251</meta:user-defined>
    <meta:user-defined meta:name="OVERHEIDop.documenttitel">Tweede nota van wijziging</meta:user-defined>
    <meta:user-defined meta:name="OVERHEIDop.Parlementair/DC.type">Kamerstuk</meta:user-defined>
    <meta:user-defined meta:name="OVERHEIDop.indiener">S. Dekker</meta:user-defined>
    <meta:user-defined meta:name="OVERHEIDop.indiener">M. Bussemaker</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