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14
      <text:tab/>AMENDEMENT VAN HET LID JASPER VAN DIJK</text:h>
      <text:p text:style-name="ifm_p_ifm">Ontvangen 18 jan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V worden na onderdeel D twee onderdelen ingevoegd, luidende:</text:p>
      <text:p text:style-name="ifm_p_mt.3.76mm_indent.no_ifm">Da</text:p>
      <text:p text:style-name="ifm_p_mt.3.76mm_indent.0.13in_ifm">Aan artikel 9.30a, derde lid, wordt een volzin toegevoegd, luidende: Het college van bestuur behoeft voorts voorafgaande instemming van de gezamenlijke vergadering over beslissingen aangaande het vastgoed van de universiteit die het bedrag van 1 miljoen euro te boven gaan.</text:p>
      <text:p text:style-name="ifm_p_mt.3.76mm_indent.no_ifm">Db</text:p>
      <text:p text:style-name="ifm_p_mt.3.76mm_indent.0.13in_ifm">Aan artikel 9.33, derde lid, wordt een volzin toegevoegd, luidende: Het college van bestuur behoeft voorts voorafgaande instemming van de gezamenlijke vergadering over beslissingen aangaande het vastgoed van de universiteit die het bedrag van 1 miljoen euro te boven gaan.</text:p>
      <text:h text:style-name="ifm_p_mt.5.08mm_ifm" text:outline-level="2">II</text:h>
      <text:p text:style-name="ifm_p_mt.3.76mm_indent.0.13in_ifm">In artikel V worden na onderdeel K twee onderdelen ingevoegd, luidende:</text:p>
      <text:p text:style-name="ifm_p_mt.3.76mm_indent.no_ifm">Ka</text:p>
      <text:p text:style-name="ifm_p_mt.3.76mm_indent.0.13in_ifm">In artikel 10.16b, derde lid, wordt na de eerste volzin een volzin ingevoegd, luidende: Het college van bestuur behoeft voorts voorafgaande instemming van de gezamenlijke vergadering over beslissingen aangaande het vastgoed van de hogeschool die het bedrag van 1 miljoen euro te boven gaan.</text:p>
      <text:p text:style-name="ifm_p_mt.3.76mm_indent.no_ifm">Kb</text:p>
      <text:p text:style-name="ifm_p_mt.3.76mm_indent.0.13in_ifm">In artikel 10.20, derde lid, wordt na de eerste volzin een volzin ingevoegd, luidende: Het college van bestuur behoeft voorts voorafgaande instemming van de gezamenlijke vergadering over beslissingen aangaande het vastgoed van de hogeschool die het bedrag van 1 miljoen euro te boven gaan.</text:p>
      <text:h text:style-name="ifm_p_font.bold_mt.5.08mm_page.keep-with-next_ifm" text:outline-level="2">Toelichting</text:h>
      <text:p text:style-name="ifm_p_mt.4.23mm_indent.0.13in_ifm">Dit amendement regelt dat de medezeggenschapsraad instemmingsrecht krijgt bij vastgoedprojecten die meer dan 1 miljoen euro bedragen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Amendement; Amendement van het lid Jasper van Dijk dat regelt dat de medezeggenschapsraad instemmingsrecht krijgt bij vastgoedprojecten die meer dan 1 miljoen euro bedragen</dc:title>
    <meta:user-defined meta:name="OVERHEIDop.ParlID/DC.identifier">kst-34251-14</meta:user-defined>
    <meta:user-defined meta:name="OVERHEIDop.ondernummer">14</meta:user-defined>
    <meta:user-defined meta:name="DCTERMS.W3CDTF/DCTERMS.available">2016-01-25</meta:user-defined>
    <meta:user-defined meta:name="OVERHEIDop.KamerstukTypen/DC.type">Amendement</meta:user-defined>
    <meta:user-defined meta:name="OVERHEIDop.dossiernummer">34251</meta:user-defined>
    <meta:user-defined meta:name="OVERHEIDop.documenttitel">Amendement van het lid Jasper van Dijk dat regelt dat de medezeggenschapsraad instemmingsrecht krijgt bij vastgoedprojecten die meer dan 1 miljoen euro bedra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Amendement; Amendement van het lid Jasper van Dijk dat regelt dat de medezeggenschapsraad instemmingsrecht krijgt bij vastgoedprojecten die meer dan 1 miljoen euro be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