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2
      <text:tab/>AMENDEMENT VAN HET LID JASPER VAN DIJK</text:h>
      <text:p text:style-name="ifm_p_ifm">Ontvangen 18 jan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Ontslag bestuurders door medezeggenschapsraad</text:h>
      <text:p text:style-name="ifm_p_mt.4.23mm_indent.0.13in_ifm">De medezeggenschapsraad van de school, bedoeld in artikel 3 van de Wet medezeggenschap op scholen, kan een of meer bestuurders van de school ontslaan indien sprake is van wanbeheer als bedoeld in artikel 163b, tweede lid.</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Ontslag bestuurders door medezeggenschapsraad</text:h>
      <text:p text:style-name="ifm_p_mt.4.23mm_indent.0.13in_ifm">De medezeggenschapsraad van de school, bedoeld in artikel 3 van de Wet medezeggenschap op scholen, kan een of meer bestuurders van de school ontslaan indien sprake is van wanbeheer als bedoeld in artikel 145a, tweede lid.</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Ontslag bestuurders</text:h>
      <text:h text:style-name="ifm_p_font.bold_mt.5.08mm_page.keep-with-next_ifm" text:outline-level="2">Artikel<text:s/>113.<text:s/>Ontslag bestuurders door medezeggenschapsraad</text:h>
      <text:p text:style-name="ifm_p_mt.4.23mm_indent.0.13in_ifm">De medezeggenschapsraad van de school, bedoeld in artikel 3 van de Wet medezeggenschap op scholen, kan een of meer bestuurders van de school ontslaan indien sprake is van wanbeheer als bedoeld in artikel 103g, tweede lid.</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Ontslag bestuurders door medezeggenschapsorgaan</text:h>
      <text:p text:style-name="ifm_p_mt.4.23mm_indent.0.13in_ifm">De deelnemersraad van de instelling, bedoeld in artikel 8a.1.2 kan een of meer bestuurders van de instelling ontslaan indien sprake is van wanbeheer als bedoeld in artikel 9.1.4a, tweede lid.</text:p>
      <text:h text:style-name="ifm_p_mt.5.08mm_ifm" text:outline-level="2">V</text:h>
      <text:p text:style-name="ifm_p_mt.3.76mm_indent.0.13in_ifm">Artikel V, onderdeel A, wordt als volgt gewijzigd:</text:p>
      <text:p text:style-name="ifm_p_mt.3.76mm_indent.0.13in_ifm">1.<text:s/>In de aanhef onder 1 wordt «wordt» vervangen door «worden» en wordt «een tweede lid» vervangen door: twee leden.</text:p>
      <text:p text:style-name="ifm_p_mt.3.76mm_indent.0.13in_ifm">2.<text:s/> Na het tweede lid wordt een lid toegevoegd:</text:p>
      <text:p text:style-name="ifm_p_mt.3.76mm_indent.0.13in_ifm">2a.  De universiteitsraad dan wel de ondernemingsraad en het orgaan dat op grond van de medezeggenschapsregeling, bedoeld in artikel 9.30, derde lid, tweede volzin, is ingesteld kunnen leden van het college van bestuur ontslaan indien sprake is van wanbeheer als bedoeld in artikel 9.9a, tweede lid.</text:p>
      <text:h text:style-name="ifm_p_mt.5.08mm_ifm" text:outline-level="2">VI</text:h>
      <text:p text:style-name="ifm_p_mt.3.76mm_indent.0.13in_ifm">In artikel V, onderdeel I, wordt «tweede en derde lid» vervangen door: tweede, derde en vierde lid.</text:p>
      <text:h text:style-name="ifm_p_mt.5.08mm_ifm" text:outline-level="2">VII</text:h>
      <text:p text:style-name="ifm_p_mt.3.76mm_indent.0.13in_ifm">Artikel V, onderdeel N, wordt als volgt gewijzigd:</text:p>
      <text:p text:style-name="ifm_p_mt.3.76mm_indent.0.13in_ifm">1.<text:s/>In de aanhef onder 1 wordt «wordt» vervangen door «worden» en wordt «een tweede lid» vervangen door: twee leden:.</text:p>
      <text:p text:style-name="ifm_p_mt.3.76mm_indent.0.13in_ifm">2.<text:s/>Na het tweede lid wordt een lid toegevoegd:</text:p>
      <text:p text:style-name="ifm_p_mt.3.76mm_indent.0.13in_ifm">2a.  De universiteitsraad dan wel de ondernemingsraad en het orgaan dat op grond van de medezeggenschapsregeling, bedoeld in artikel 9.30, derde lid, tweede volzin, is ingesteld kunnen leden van het college van bestuur ontslaan indien sprake is van wanbeheer als bedoeld in artikel 9.9a, tweede lid</text:p>
      <text:h text:style-name="ifm_p_mt.5.08mm_ifm" text:outline-level="2">VIII</text:h>
      <text:p text:style-name="ifm_p_mt.3.76mm_indent.0.13in_ifm">In artikel VI wordt na onderdeel C1 een onderdeel ingevoegd, luidende:</text:p>
      <text:p text:style-name="ifm_p_mt.3.76mm_indent.no_ifm">C2</text:p>
      <text:p text:style-name="ifm_p_mt.3.76mm_indent.0.13in_ifm">Na artikel 19 wordt aan hoofdstuk 3 een artikel toegevoegd, luidende:</text:p>
      <text:h text:style-name="ifm_p_font.bold_mt.5.08mm_page.keep-with-next_ifm" text:outline-level="2">Artikel<text:s/>19a.<text:s/>Ontslag bestuurders bij wanbeheer</text:h>
      <text:p text:style-name="ifm_p_mt.4.23mm_indent.0.13in_ifm">De leden van de medezeggenschapsraad kunnen een bestuurder van een school ontslaan indien sprake is van wanbeheer als bedoeld in een onderwijswet.</text:p>
      <text:h text:style-name="ifm_p_font.bold_mt.5.08mm_page.keep-with-next_ifm" text:outline-level="2">Toelichting</text:h>
      <text:p text:style-name="ifm_p_mt.4.23mm_indent.0.13in_ifm">Met dit amendement wordt vastgelegd dat falende bestuurders bij financieel of inhoudelijk wanbestuur kunnen worden verwijderd door de medezeggenschapsorgan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2<text:tab/><text:page-number text:select-page="current"/></text:p>
      </style:footer>
    </style:master-page>
    <style:master-page xmlns:sdu-fn="http://schema.sdu.nl/2011/07/functions" style:name="Landscape" style:page-layout-name="landscape-margin-text">
      <style:footer>
        <text:p text:style-name="footer">Tweede Kamer, vergaderjaar 2015-2016, 34 2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Jasper van Dijk waarmee wordt vastgelegd dat falende bestuurders bij financieel of inhoudelijk wanbestuur kunnen worden verwijderd door de medezeggenschapsorganen</dc:title>
    <meta:user-defined meta:name="OVERHEIDop.ParlID/DC.identifier">kst-34251-12</meta:user-defined>
    <meta:user-defined meta:name="OVERHEIDop.ondernummer">12</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Jasper van Dijk waarmee wordt vastgelegd dat falende bestuurders bij financieel of inhoudelijk wanbestuur kunnen worden verwijderd door de medezeggenschapsorgan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Jasper van Dijk waarmee wordt vastgelegd dat falende bestuurders bij financieel of inhoudelijk wanbestuur kunnen worden verwijderd door de medezeggenschapsorgan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