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8<text:tab/>Wijziging van de Wet op het Centraal bureau voor de statistiek in verband met de herpositionering van zelfstandige bestuursorganen</text:h>
      <text:h text:style-name="ifm_p_font.bold_size.9.06pt_mt.18.8mm_indent.-58.5mm_ifm" text:outline-level="1">Nr. 8
      <text:tab/>AMENDEMENT VAN HET LID MEI LI VOS C.S.</text:h>
      <text:p text:style-name="ifm_p_ifm">Ontvangen 25 januari 2016</text:p>
      <text:p text:style-name="ifm_p_mt.3.76mm_indent.0.13in_ifm">De ondergetekenden stellen het volgende amendement voor:</text:p>
      <text:h text:style-name="ifm_p_mt.5.08mm_ifm" text:outline-level="2">I</text:h>
      <text:p text:style-name="ifm_p_mt.3.76mm_indent.0.13in_ifm">In artikel I, onderdeel B, worden in artikel 2a na het tweede lid twee leden ingevoegd, luidende:</text:p>
      <text:p text:style-name="ifm_p_mt.3.76mm_indent.0.13in_ifm">2a.  Bij het openvallen van de functie van directeur-generaal doet de raad van advies een aanbeveling voor de vervulling van deze functie aan Onze Minister.</text:p>
      <text:p text:style-name="ifm_p_indent.0.13in_ifm">2b.  Schorsing en ontslag van de directeur-generaal vindt niet plaats dan nadat de raad van advies is gehoord.</text:p>
      <text:h text:style-name="ifm_p_mt.5.08mm_ifm" text:outline-level="2">II</text:h>
      <text:p text:style-name="ifm_p_mt.3.76mm_indent.0.13in_ifm">Artikel I, onderdeel M, komt te luiden:</text:p>
      <text:p text:style-name="ifm_p_mt.3.76mm_indent.no_ifm">M</text:p>
      <text:p text:style-name="ifm_p_mt.3.76mm_indent.0.13in_ifm">Hoofdstuk 4 komt te luiden:</text:p>
      <text:h text:style-name="ifm_p_font.bold_mt.5.08mm_page.keep-with-next_ifm" text:outline-level="2">HOOFDSTUK<text:s/>4.<text:s/>RAAD VAN ADVIES</text:h>
      <text:h text:style-name="ifm_p_font.bold_mt.5.08mm_page.keep-with-next_ifm" text:outline-level="2">Artikel<text:s/>20<text:s/></text:h>
      <text:p text:style-name="ifm_p_mt.4.23mm_indent.0.13in_ifm">1.  Er is een raad van advies, waarvan de leden worden benoemd, geschorst en ontslagen door Onze Minister.</text:p>
      <text:p text:style-name="ifm_p_indent.0.13in_ifm">2.  De raad van advies heeft onder andere tot taak de directeur-generaal desgevraagd of uit eigen beweging te adviseren over de uitvoering van de taken en bevoegdheden van de directeur-generaal.</text:p>
      <text:p text:style-name="ifm_p_indent.0.13in_ifm">3.  Het bestuursreglement, bedoeld in artikel 2b, regelt in elk geval de samenstelling van de raad van advies, de benoemingsduur van de leden, de werkwijze van de raad en de onderwerpen waarover de raad adviseert, waartoe in ieder geval behoren:</text:p>
      <text:p text:style-name="ifm_p_indent.0.13in_ifm">a.  het meerjarenprogramma, bedoeld in artikel 14, en het werkprogramma, bedoeld in artikel 15;</text:p>
      <text:p text:style-name="ifm_p_indent.0.13in_ifm">b.  de wijze waarop de nauwkeurigheid en de volledigheid van de van overheidswege openbaar te maken statistieken kunnen worden bevorderd zodat deze voorzien in de behoeften van praktijk, beleid en wetenschap;</text:p>
      <text:p text:style-name="ifm_p_indent.0.13in_ifm">c.  de bedrijfsvoering van het CBS en een efficiënte besteding van middelen.</text:p>
      <text:h text:style-name="ifm_p_font.bold_mt.5.08mm_page.keep-with-next_ifm" text:outline-level="2">Toelichting</text:h>
      <text:p text:style-name="ifm_p_mt.4.23mm_indent.0.13in_ifm">Het CBS is de belangrijkste producent van statistische informatie in Nederland. In de wet op het Centraal Bureau voor de Statistiek was de Centrale Commissie voor de Statistiek met de taak belast toezicht te houden op het Centraal Bureau voor de Statistiek. De peer review onder verantwoordelijkheid van het Europees statistisch systeem stelde in 2015 dat de in de wet vastgelegde toezichthoudende rol van de Centrale Commissie voor de Statistiek (CCS) en het aanbevelingsrecht van de CCS bij de benoeming van een nieuwe DG van het CBS bijdragen aan de sterke en leidende positie van het CBS in Europa. In de huidige wet, die als laatst gewijzigd is in 2004, wordt het belang van een onafhankelijk orgaan gewaarborgd.</text:p>
      <text:p text:style-name="ifm_p_indent.0.13in_ifm">In het nieuwe wetsvoorstel komt dit orgaan te vervallen, mede met het oog op het verminderen van het aantal zelfstandige bestuursorganen. De indieners van het amendement hebben begrip voor de beweegredenen van de Minister om de Commissie voor Centrale Statistiek te laten vervallen, maar beogen met dit amendement de handhaving van externe advisering van het bestuur van het CBS. Met de invoering van een Raad van Advies wordt de directeur-generaal ondersteund in zijn verantwoordelijkheden door de blik van een externe toezichthouder, die gevraagd en ongevraagd advies geeft over de uitvoering van de taken en bevoegdheden van de directeur-generaal. In het bestuursreglement legt de directeur-generaal vast de samenstelling van de Raad van Advies, de benoemingsduur van de leden, de werkwijze van de Raad van Advies en de onderwerpen waarover de Raad van Advies adviseert. Tot die onderwerpen behoren in ieder geval:</text:p>
      <text:p text:style-name="ifm_p_indent.0.13in_ifm">–  het werkprogramma en het meerjarenprogramma;</text:p>
      <text:p text:style-name="ifm_p_indent.0.13in_ifm">–  de wijze waarop de nauwkeurigheid en de volledigheid van de van overheidswege openbaar te maken statistieken kunnen worden bevorderd, zodat deze voorzien in de behoeften van de praktijk, beleid en wetenschap, waarbij ook aandacht kan zijn voor het verzamelen van gegevens ten behoeve van de te maken statistieken en de informatievoorziening;</text:p>
      <text:p text:style-name="ifm_p_indent.0.13in_ifm">–  de bedrijfsvoering van het CBS en een efficiënte besteding van middelen.</text:p>
      <text:p text:style-name="ifm_p_indent.0.13in_ifm">De Raad van Advies krijgt tevens een aanbevelingsrecht voor de benoeming van de directeur-generaal.</text:p>
      <text:p text:style-name="ifm_p_mt.5.08mm_ifm"><text:line-break/>Mei Li<text:s/>Vos<text:line-break/><text:line-break/>Agnes<text:s/>Mulder<text:line-break/><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8, nr. 8<text:tab/><text:page-number text:select-page="current"/></text:p>
      </style:footer>
    </style:master-page>
    <style:master-page xmlns:sdu-fn="http://schema.sdu.nl/2011/07/functions" style:name="Landscape" style:page-layout-name="landscape-margin-text">
      <style:footer>
        <text:p text:style-name="footer">Tweede Kamer, vergaderjaar 2015-2016, 34 24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Centraal bureau voor de statistiek in verband met de herpositionering van zelfstandige bestuursorganen; Amendement; Amendement van het lid Mei Li Vos c.s. waarmee een raad van advies wordt ingesteld</dc:title>
    <meta:user-defined meta:name="OVERHEIDop.ParlID/DC.identifier">kst-34248-8</meta:user-defined>
    <meta:user-defined meta:name="OVERHEIDop.ondernummer">8</meta:user-defined>
    <meta:user-defined meta:name="DCTERMS.W3CDTF/DCTERMS.available">2016-01-27</meta:user-defined>
    <meta:user-defined meta:name="OVERHEIDop.KamerstukTypen/DC.type">Amendement</meta:user-defined>
    <meta:user-defined meta:name="OVERHEIDop.dossiernummer">34248</meta:user-defined>
    <meta:user-defined meta:name="OVERHEIDop.documenttitel">Amendement van het lid Mei Li Vos c.s. waarmee een raad van advies wordt ingesteld</meta:user-defined>
    <meta:user-defined meta:name="OVERHEIDop.Parlementair/DC.type">Kamerstuk</meta:user-defined>
    <meta:user-defined meta:name="OVERHEIDop.indiener">A.H. (Agnes) Mulder</meta:user-defined>
    <meta:user-defined meta:name="OVERHEIDop.indiener">S.M.J.G. Gesthuizen</meta:user-defined>
    <meta:user-defined meta:name="OVERHEIDop.indiener">M.L. (Mei Li) Vos</meta:user-defined>
    <meta:user-defined meta:name="OVERHEIDop.vergaderjaar">2015-2016</meta:user-defined>
    <meta:user-defined meta:name="OVERHEIDop.dossiertitel">Wijziging van de Wet op het Centraal bureau voor de statistiek in verband met de herpositionering van 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Centraal bureau voor de statistiek in verband met de herpositionering van zelfstandige bestuursorganen; Amendement; Amendement van het lid Mei Li Vos c.s. waarmee een raad van advies wordt ingesteld</meta:user-defined>
    <meta:user-defined meta:name="OVERHEIDop.publicationName">Kamerstuk</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