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2<text:tab/>Evaluatie Wet ontwikkelingskansen door kwaliteit en educatie (Wet OKE)</text:h>
      <text:h text:style-name="ifm_p_font.bold_size.9.06pt_mt.18.8mm_indent.-58.5mm_ifm" text:outline-level="1">Nr. 6
      <text:tab/>MOTIE VAN HET LID BEERTEMA</text:h>
      <text:p text:style-name="ifm_p_ifm">Voorgesteld 18 november 2015</text:p>
      <text:p text:style-name="ifm_p_mt.3.76mm_ifm">De Kamer,</text:p>
      <text:p text:style-name="ifm_p_mt.3.76mm_ifm">gehoord de beraadslaging,</text:p>
      <text:p text:style-name="ifm_p_mt.3.76mm_ifm">constaterende dat na een analyse van 21 onderzoeken naar de voorschoolse en vroegschoolse educatie (vve) over een periode van vijftien jaar de onderzoekers concluderen dat er nul resultaat is voor rekenen, nul resultaat voor taal en nul resultaat voor sociaalemotionele ontwikkeling;</text:p>
      <text:p text:style-name="ifm_p_mt.3.76mm_ifm">verzoekt de regering, de voorschoolse en vroegschoolse educatie te beëindigen na het huidige cursusjaar en de middelen die hierdoor vrijkomen in te zetten voor de knelpunten in passend onderwij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2, nr. 6<text:tab/><text:page-number text:select-page="current"/></text:p>
      </style:footer>
    </style:master-page>
    <style:master-page xmlns:sdu-fn="http://schema.sdu.nl/2011/07/functions" style:name="Landscape" style:page-layout-name="landscape-margin-text">
      <style:footer>
        <text:p text:style-name="footer">Tweede Kamer, vergaderjaar 2015-2016, 34 2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ntwikkelingskansen door kwaliteit en educatie (Wet OKE) ; Motie; Motie van het lid Beertema over beëindigen van de voorschoolse en vroegschoolse educati</dc:title>
    <meta:user-defined meta:name="OVERHEIDop.ParlID/DC.identifier">kst-34242-6</meta:user-defined>
    <meta:user-defined meta:name="OVERHEIDop.ondernummer">6</meta:user-defined>
    <meta:user-defined meta:name="DCTERMS.W3CDTF/DCTERMS.available">2015-11-19</meta:user-defined>
    <meta:user-defined meta:name="OVERHEIDop.KamerstukTypen/DC.type">Motie</meta:user-defined>
    <meta:user-defined meta:name="OVERHEIDop.dossiernummer">34242</meta:user-defined>
    <meta:user-defined meta:name="OVERHEIDop.documenttitel">Motie van het lid Beertema over beëindigen van de voorschoolse en vroegschoolse educati</meta:user-defined>
    <meta:user-defined meta:name="OVERHEIDop.Parlementair/DC.type">Kamerstuk</meta:user-defined>
    <meta:user-defined meta:name="OVERHEIDop.indiener">H.J. Beertema</meta:user-defined>
    <meta:user-defined meta:name="OVERHEIDop.vergaderjaar">2015-2016</meta:user-defined>
    <meta:user-defined meta:name="OVERHEIDop.dossiertitel">Evaluatie Wet ontwikkelingskansen door kwaliteit en educatie (Wet OK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ntwikkelingskansen door kwaliteit en educatie (Wet OKE) ; Motie; Motie van het lid Beertema over beëindigen van de voorschoolse en vroegschoolse educati</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