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2<text:tab/>Evaluatie Wet ontwikkelingskansen door kwaliteit en educatie (Wet OKE)</text:h>
      <text:h text:style-name="ifm_p_font.bold_size.12.26pt_mt.7.52mm_indent.-58.5mm_ifm" text:outline-level="1">27 020<text:tab/>Aanpak onderwijsachterstanden</text:h>
      <text:h text:style-name="ifm_p_font.bold_size.9.06pt_mt.18.8mm_indent.-58.5mm_ifm" text:outline-level="1">Nr. 11<text:tab/>BRIEF VAN DE STAATSSECRETARIS VAN ONDERWIJS, CULTUUR EN WETENSCHAP</text:h>
      <text:p text:style-name="ifm_p_mt.3.76mm_ifm">Aan de Voorzitter van de Tweede Kamer der Staten-Generaal</text:p>
      <text:p text:style-name="ifm_p_mt.3.76mm_ifm">Den Haag, 11 april 2016</text:p>
      <text:p text:style-name="ifm_p_mt.3.76mm_ifm">In mijn brief aan uw Kamer van 20 januari jl. schreef ik dat ik in overleg met de VNG zou besluiten hoe ik om zal gaan met de verdeling van middelen voor het gemeentelijk onderwijsachterstandenbeleid (goab) in 2017.<text:note text:id="ID-723294-d36e75" text:note-class="footnote"><text:note-citation text:label="1 ">1</text:note-citation><text:note-body><text:p text:style-name="ifm_p_font.normal_size.6.93pt_mt..5mm_indent.-0.1161in_mleft.0.1161in_ifm">Kamerstuk 27 020, nr. 65.</text:p></text:note-body></text:note> Hierin noemde ik twee opties. De eerste optie was het nogmaals verlengen van de huidige bekostiging op basis van de schoolgewichten in 2009. De tweede optie was het actualiseren van de verdeling van de middelen door gebruik te maken van de schoolgewichten in 2013.</text:p>
      <text:p text:style-name="ifm_p_mt.3.76mm_ifm">De VNG heeft aangegeven dat zij de optie van actualiseren niet steunen. Daarom heb ik besloten om de huidige specifieke uitkering voor het gemeentelijk onderwijsachterstandenbeleid nogmaals te verlengen op basis van de schoolgewichten in 2009. Het budgettaire kader inclusief ramingsbijstelling blijft daarbij leidend. In 2017 betekent de ramingsbijstelling voor alle gemeenten dat zij 2,8 procent minder goab-middelen zullen ontvangen dan in 2016. De ramingsbijstelling hangt samen met een daling van het aantal kinderen en een stijging van het opleidingsniveau van ouders. Het CBS onderzoekt de invloed van verschillende indicatoren, zoals opleidingsniveau van ouders, land van herkomst, verblijfsduur in Nederland en buurtkenmerken. Naar verwachting zal opleidingsniveau een belangrijke voorspeller blijven voor het risico van een kind op een achterstand.</text:p>
      <text:p text:style-name="ifm_p_mt.3.76mm_ifm">Zoals ik eerder aan uw Kamer heb geschreven heb ik het voornemen om het taalniveau 3F als eis op te nemen in het Besluit basisvoorwaarden kwaliteit voorschoolse educatie.<text:note text:id="ID-723294-d36e89" text:note-class="footnote"><text:note-citation text:label="2 ">2</text:note-citation><text:note-body><text:p text:style-name="ifm_p_font.normal_size.6.93pt_mt..5mm_indent.-0.1161in_mleft.0.1161in_ifm">Kamerstuk 34 242, nr. 1.</text:p></text:note-body></text:note> De G86 heeft de afgelopen jaren extra middelen ontvangen om hun pedagogisch medewerkers te scholen en te toetsen, zodat zij uiterlijk in 2016 zouden voldoen aan dit taalniveau.<text:note text:id="ID-723294-d36e98" text:note-class="footnote"><text:note-citation text:label="3 ">3</text:note-citation><text:note-body><text:p text:style-name="ifm_p_font.normal_size.6.93pt_mt..5mm_indent.-0.1161in_mleft.0.1161in_ifm">De G37 hebben in het kader van de bestuursafspraken al eerder gewerkt aan het taalniveau van de pedagogisch medewerkers.</text:p></text:note-body></text:note> Vanaf 2017 zal ik deze extra middelen overhevelen naar de overige gemeenten, zodat ook zij in staat worden gesteld om hun pedagogisch medewerkers te scholen en te toetsen.<text:note text:id="ID-723294-d36e106" text:note-class="footnote"><text:note-citation text:label="4 ">4</text:note-citation><text:note-body><text:p text:style-name="ifm_p_font.normal_size.6.93pt_mt..5mm_indent.-0.1161in_mleft.0.1161in_ifm">De € 4,7 miljoen die de G86 voor het taalniveau 3F de afgelopen jaren hebben ontvangen zijn extra middelen. Het feit dat zij deze middelen vanaf 2017 niet meer zullen ontvangen staat dus los van de ramingsbijstelling. Deze middelen zullen in 2017 worden overgeheveld naar de overige gemeenten (ook deze € 4,7 mln. is onderhavig aan een ramingsbijstelling van 2,8 procent).</text:p></text:note-body></text:note></text:p>
      <text:p text:style-name="ifm_p_mt.3.76mm_ifm">Tot slot, op dit moment werk ik samen met het CBS aan een nieuwe bekostigingssystematiek die vanaf 2018 in werking moet treden. Dat betekent dat het jaar 2017 een overgangsjaar is op weg naar deze nieuwe bekostigingssystematiek.</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2, nr. 11<text:tab/><text:page-number text:select-page="current"/></text:p>
      </style:footer>
    </style:master-page>
    <style:master-page xmlns:sdu-fn="http://schema.sdu.nl/2011/07/functions" style:name="Landscape" style:page-layout-name="landscape-margin-text">
      <style:footer>
        <text:p text:style-name="footer">Tweede Kamer, vergaderjaar 2015-2016, 34 24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ontwikkelingskansen door kwaliteit en educatie (Wet OKE) ; Brief regering; Middelen voor het gemeentelijk onderwijsachterstandenbeleid 2017</dc:title>
    <meta:user-defined meta:name="OVERHEIDop.ParlID/DC.identifier">kst-34242-11</meta:user-defined>
    <meta:user-defined meta:name="OVERHEIDop.ondernummer">11</meta:user-defined>
    <meta:user-defined meta:name="DCTERMS.W3CDTF/DCTERMS.available">2016-04-13</meta:user-defined>
    <meta:user-defined meta:name="OVERHEIDop.KamerstukTypen/DC.type">Brief</meta:user-defined>
    <meta:user-defined meta:name="OVERHEIDop.dossiernummer">34242;27020</meta:user-defined>
    <meta:user-defined meta:name="OVERHEIDop.documenttitel">Middelen voor het gemeentelijk onderwijsachterstandenbeleid 2017</meta:user-defined>
    <meta:user-defined meta:name="OVERHEIDop.Parlementair/DC.type">Kamerstuk</meta:user-defined>
    <meta:user-defined meta:name="OVERHEIDop.indiener">S. Dekker</meta:user-defined>
    <meta:user-defined meta:name="OVERHEIDop.vergaderjaar">2015-2016</meta:user-defined>
    <meta:user-defined meta:name="OVERHEIDop.dossiertitel">Evaluatie Wet ontwikkelingskansen door kwaliteit en educatie (Wet OK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ntwikkelingskansen door kwaliteit en educatie (Wet OKE) ; Brief regering; Middelen voor het gemeentelijk onderwijsachterstandenbeleid 2017</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