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</text:h>
      <text:h text:style-name="ifm_p_font.bold_size.9.06pt_mt.18.8mm_indent.-58.5mm_ifm" text:outline-level="1">Nr. 32
      <text:tab/>NADER GEWIJZIGDE MOTIE VAN DE LEDEN VOLP EN BRUINS SLOT TER VERVANGING VAN DIE GEDRUKT ONDER NR. 31</text:h>
      <text:p text:style-name="ifm_p_ifm">Voorgesteld 2 februari 2016</text:p>
      <text:p text:style-name="ifm_p_mt.3.76mm_ifm">De Kamer,</text:p>
      <text:p text:style-name="ifm_p_mt.3.76mm_ifm">gehoord de beraadslaging,</text:p>
      <text:p text:style-name="ifm_p_mt.3.76mm_ifm">constaterende dat de tabaksindustrie regelmatig aantrekkelijke verpakkingen met nieuwe onderscheidende merkelementen voor tabaks- of aanverwante producten op de markt brengt;</text:p>
      <text:p text:style-name="ifm_p_mt.3.76mm_ifm">verzoekt de regering, de algemene maatregel van bestuur waarmee voor nieuwe verpakkingen en bestaande (verpakkings)producten eisen moeten worden gesteld die zien op nieuwe ontwikkelingen en/of onderscheidende merkelementen, uiterlijk 1 oktober 2016 voor te hangen,</text:p>
      <text:p text:style-name="ifm_p_mt.3.76mm_ifm">en gaat over tot de orde van de dag.</text:p>
      <text:p text:style-name="ifm_p_mt.3.76mm_ifm">Volp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Gewijzigde motie (nader); Nader gewijzigde motie van de leden Volp en Bruins Slot (t.v.v. 34234, nr. 25) de AMvB voor nieuwe verpakkingen uiterlijk 1 oktober 2016 in werking stellen</dc:title>
    <meta:user-defined meta:name="OVERHEIDop.ParlID/DC.identifier">kst-34234-32</meta:user-defined>
    <meta:user-defined meta:name="OVERHEIDop.ondernummer">32</meta:user-defined>
    <meta:user-defined meta:name="DCTERMS.W3CDTF/DCTERMS.available">2016-02-04</meta:user-defined>
    <meta:user-defined meta:name="OVERHEIDop.KamerstukTypen/DC.type">Motie</meta:user-defined>
    <meta:user-defined meta:name="OVERHEIDop.dossiernummer">34234</meta:user-defined>
    <meta:user-defined meta:name="OVERHEIDop.documenttitel">Nader gewijzigde motie van de leden Volp en Bruins Slot (t.v.v. 34234, nr. 25) de AMvB voor nieuwe verpakkingen uiterlijk 1 oktober 2016 in werking stellen</meta:user-defined>
    <meta:user-defined meta:name="OVERHEIDop.Parlementair/DC.type">Kamerstuk</meta:user-defined>
    <meta:user-defined meta:name="OVERHEIDop.indiener">H.G.J. Bruins Slot</meta:user-defined>
    <meta:user-defined meta:name="OVERHEIDop.indiener">M.J.J. Volp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Gewijzigde motie (nader); Nader gewijzigde motie van de leden Volp en Bruins Slot (t.v.v. 34234, nr. 25) de AMvB voor nieuwe verpakkingen uiterlijk 1 oktober 2016 in wer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