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 </text:h>
      <text:h text:style-name="ifm_p_font.bold_size.9.06pt_mt.18.8mm_indent.-58.5mm_ifm" text:outline-level="1">Nr. 26
      <text:tab/>MOTIE VAN DE LEDEN VOLP EN BRUINS SLOT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internationale ervaring toont dat eerlijke standaardverpakkingen (plain packaging) voor tabaks- of aanverwante producten als minder aantrekkelijk worden gezien;</text:p>
      <text:p text:style-name="ifm_p_mt.3.76mm_ifm">van mening dat verpakkingen voor tabaks- of aanverwante producten zo onaantrekkelijk mogelijk behoren te zijn voor jongeren die overwegen te beginnen met roken of voor rokers die overwegen te stoppen;</text:p>
      <text:p text:style-name="ifm_p_mt.3.76mm_ifm">verzoekt de regering, toe te werken naar verplichte eerlijke standaardverpakkingen voor álle verpakkingen en (verpakkings)producten van tabaks- of aanverwante producten (mits producten wettelijk zijn uitgezonderd) en uiterlijk 1 juli 2016 een plan van aanpak met tijdspad naar de Kamer te sturen,</text:p>
      <text:p text:style-name="ifm_p_mt.3.76mm_ifm">en gaat over tot de orde van de dag.</text:p>
      <text:p text:style-name="ifm_p_mt.3.76mm_ifm">Volp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4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4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wet ter implementatie van Richtlijn 2014/40/EU, inzake de productie, de presentatie en de verkoop van tabaks- en aanverwante producten; Motie; Motie van de leden Volp en Bruins Slot over verplichte eerlijke standaardverpakkingen voor tabaksproducten</dc:title>
    <meta:user-defined meta:name="OVERHEIDop.ParlID/DC.identifier">kst-34234-26</meta:user-defined>
    <meta:user-defined meta:name="OVERHEIDop.ondernummer">26</meta:user-defined>
    <meta:user-defined meta:name="DCTERMS.W3CDTF/DCTERMS.available">2016-01-29</meta:user-defined>
    <meta:user-defined meta:name="OVERHEIDop.KamerstukTypen/DC.type">Motie</meta:user-defined>
    <meta:user-defined meta:name="OVERHEIDop.dossiernummer">34234</meta:user-defined>
    <meta:user-defined meta:name="OVERHEIDop.documenttitel">Motie van de leden Volp en Bruins Slot over verplichte eerlijke standaardverpakkingen voor tabaksproducten</meta:user-defined>
    <meta:user-defined meta:name="OVERHEIDop.Parlementair/DC.type">Kamerstuk</meta:user-defined>
    <meta:user-defined meta:name="OVERHEIDop.indiener">H.G.J. Bruins Slot</meta:user-defined>
    <meta:user-defined meta:name="OVERHEIDop.indiener">M.J.J. Volp</meta:user-defined>
    <meta:user-defined meta:name="OVERHEIDop.vergaderjaar">2015-2016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Motie; Motie van de leden Volp en Bruins Slot over verplichte eerlijke standaardverpakkingen voor tabak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