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5
      <text:tab/>MOTIE VAN DE LEDEN VOLP EN BRUINS SLO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de tabaksindustrie regelmatig aantrekkelijke verpakkingen met nieuwe onderscheidende merkelementen voor tabaks- of aanverwante producten op de markt brengt;</text:p>
      <text:p text:style-name="ifm_p_mt.3.76mm_ifm">verzoekt de regering, de algemene maatregel van bestuur waarmee voor nieuwe verpakkingen en bestaande (verpakkings)producten eisen moeten worden gesteld, die zien op nieuwe ontwikkelingen en/of onderscheidende merkelementen, uiterlijk 1 oktober 2016 in werking te stellen,</text:p>
      <text:p text:style-name="ifm_p_mt.3.76mm_ifm">en gaat over tot de orde van de dag.</text:p>
      <text:p text:style-name="ifm_p_mt.3.76mm_ifm">Volp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de leden Volp en Bruins Slot over de AMvB voor nieuwe verpakkingen uiterlijk 1 oktober 2016 in werking stellen</dc:title>
    <meta:user-defined meta:name="OVERHEIDop.ParlID/DC.identifier">kst-34234-25</meta:user-defined>
    <meta:user-defined meta:name="OVERHEIDop.ondernummer">25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de leden Volp en Bruins Slot over de AMvB voor nieuwe verpakkingen uiterlijk 1 oktober 2016 in werking stellen</meta:user-defined>
    <meta:user-defined meta:name="OVERHEIDop.Parlementair/DC.type">Kamerstuk</meta:user-defined>
    <meta:user-defined meta:name="OVERHEIDop.indiener">H.G.J. Bruins Slot</meta:user-defined>
    <meta:user-defined meta:name="OVERHEIDop.indiener">M.J.J. Volp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de leden Volp en Bruins Slot over de AMvB voor nieuwe verpakkingen uiterlijk 1 oktober 2016 i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