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4
      <text:tab/>MOTIE VAN HET LID VOLP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verkopers van tabaks- of aanverwante producten werken aan een convenant om een displayban in te voeren;</text:p>
      <text:p text:style-name="ifm_p_mt.3.76mm_ifm">van mening dat blootstelling van kinderen aan tabaksproducten ongewenst is, omdat kinderen fijngevoelig zijn voor merkherkenning;</text:p>
      <text:p text:style-name="ifm_p_mt.3.76mm_ifm">verzoekt de regering, te bewerkstelligen dat het convenant om een displayban in te voeren uiterlijk 1 juli 2016 wordt vastgelegd en de Kamer daarover te informeren,</text:p>
      <text:p text:style-name="ifm_p_mt.3.76mm_ifm">en gaat over tot de orde van de dag.</text:p>
      <text:p text:style-name="ifm_p_mt.3.76mm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het lid Volp over het convenant om een displayban in te voeren uiterlijk 1 juli afsluiten</dc:title>
    <meta:user-defined meta:name="OVERHEIDop.ParlID/DC.identifier">kst-34234-24</meta:user-defined>
    <meta:user-defined meta:name="OVERHEIDop.ondernummer">24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het lid Volp over het convenant om een displayban in te voeren uiterlijk 1 juli afsluiten</meta:user-defined>
    <meta:user-defined meta:name="OVERHEIDop.Parlementair/DC.type">Kamerstuk</meta:user-defined>
    <meta:user-defined meta:name="OVERHEIDop.indiener">M.J.J. Volp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het lid Volp over het convenant om een displayban in te voeren uiterlijk 1 juli af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