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23
      <text:tab/>MOTIE VAN DE LEDEN DIK-FABER EN PIA DIJKSTRA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de Tabaksproductenrichtlijn voorziet in een overgangstermijn voor sigaretten en shagtabak met een kenmerkend aroma, waarvan het verkoopvolume in de Europese Unie meer dan 3% in die bepaalde productcategorie bedraagt;</text:p>
      <text:p text:style-name="ifm_p_mt.3.76mm_ifm">constaterende dat men een overgangstermijn regelt om consumenten tot 2020 de tijd te geven om op zoek te gaan naar alternatieven;</text:p>
      <text:p text:style-name="ifm_p_mt.3.76mm_ifm">verzoekt de regering, zich ervoor in te spannen om deze overgangstermijn te verkorten,</text:p>
      <text:p text:style-name="ifm_p_mt.3.76mm_ifm">en gaat over tot de orde van de dag.</text:p>
      <text:p text:style-name="ifm_p_mt.3.76mm_ifm">Dik-Faber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de leden Dik-Faber en Pia Dijkstra over verkorten van de overgangstermijn voor sigaretten en shagtabak met een kenmerkend aroma</dc:title>
    <meta:user-defined meta:name="OVERHEIDop.ParlID/DC.identifier">kst-34234-23</meta:user-defined>
    <meta:user-defined meta:name="OVERHEIDop.ondernummer">23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de leden Dik-Faber en Pia Dijkstra over verkorten van de overgangstermijn voor sigaretten en shagtabak met een kenmerkend aroma</meta:user-defined>
    <meta:user-defined meta:name="OVERHEIDop.Parlementair/DC.type">Kamerstuk</meta:user-defined>
    <meta:user-defined meta:name="OVERHEIDop.indiener">P.A. (Pia) Dijkstra</meta:user-defined>
    <meta:user-defined meta:name="OVERHEIDop.indiener">R.K. Dik-Faber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de leden Dik-Faber en Pia Dijkstra over verkorten van de overgangstermijn voor sigaretten en shagtabak met een kenmerkend aro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