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</text:h>
      <text:h text:style-name="ifm_p_font.bold_size.9.06pt_mt.18.8mm_indent.-58.5mm_ifm" text:outline-level="1">Nr. 18
      <text:tab/>MOTIE VAN HET LID VAN GERVEN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het voor minderjarigen relatief gemakkelijk is rookwaren aan te schaffen via het internet;</text:p>
      <text:p text:style-name="ifm_p_mt.3.76mm_ifm">constaterende dat de richtlijn zoals die er nu ligt tabaksverkoop via internet, en dus ook aan minderjarigen, niet aanpakt;</text:p>
      <text:p text:style-name="ifm_p_mt.3.76mm_ifm">verzoekt de regering, tabaksverkoop via internet te ver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het lid Van Gerven over een verbod op tabaksverkoop via internet</dc:title>
    <meta:user-defined meta:name="OVERHEIDop.ParlID/DC.identifier">kst-34234-18</meta:user-defined>
    <meta:user-defined meta:name="OVERHEIDop.ondernummer">18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het lid Van Gerven over een verbod op tabaksverkoop via internet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het lid Van Gerven over een verbod op tabaksverkoop via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