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17
      <text:tab/>AMENDEMENT VAN DE LEDEN ZIENGS EN VAN VLIET</text:h>
      <text:p text:style-name="ifm_p_ifm">Ontvangen 28 januari 2016</text:p>
      <text:p text:style-name="ifm_p_mt.3.76mm_indent.0.13in_ifm">De ondergetekenden stellen het volgende amendement voor:</text:p>
      <text:p text:style-name="ifm_p_mt.3.76mm_indent.0.13in_ifm">In artikel I, onderdeel L, wordt na «artikel 12» ingevoegd: wordt na «krachtens» ingevoegd « artikel 2, tweede lid,» en.</text:p>
      <text:h text:style-name="ifm_p_font.bold_mt.5.08mm_page.keep-with-next_ifm" text:outline-level="2">Toelichting</text:h>
      <text:p text:style-name="ifm_p_mt.4.23mm_indent.0.13in_ifm">Met dit amendement wordt een lichte voorhangbepaling in het wetsvoorstel geïntroduceerd. Bepaald wordt dat de algemene maatregel van bestuur op grond van het voorgestelde artikel 2, tweede lid, voor het deel dat ziet op aanvullende nationale eisen die los van de Europese Tabaksproductenrichtlijn kunnen worden gesteld aan de verpakkingseenheid en de buitenverpakking van tabaksproducten en aanverwante producten, pas wordt voorgedragen nadat beide kamers der Staten-Generaal vier weken de tijd hebben gehad om het ontwerp te bestuderen.</text:p>
      <text:p text:style-name="ifm_p_mt.5.08mm_ifm"><text:line-break/>Ziengs<text:line-break/><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17<text:tab/><text:page-number text:select-page="current"/></text:p>
      </style:footer>
    </style:master-page>
    <style:master-page xmlns:sdu-fn="http://schema.sdu.nl/2011/07/functions" style:name="Landscape" style:page-layout-name="landscape-margin-text">
      <style:footer>
        <text:p text:style-name="footer">Tweede Kamer, vergaderjaar 2015-2016, 34 23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Amendement van de leden Ziengs en Van Vliet dat een lichte voorhang introduceert voor de AMvB op grond van artikel 2, tweede lid, voor het deel dat ziet op aanvullende nationale eisen die kunnen worden gesteld aan de verpakkingseenheid en de buitenverpakking van tabaksproducten en aanverwante producten</dc:title>
    <meta:user-defined meta:name="OVERHEIDop.ParlID/DC.identifier">kst-34234-17</meta:user-defined>
    <meta:user-defined meta:name="OVERHEIDop.ondernummer">17</meta:user-defined>
    <meta:user-defined meta:name="DCTERMS.W3CDTF/DCTERMS.available">2016-02-11</meta:user-defined>
    <meta:user-defined meta:name="OVERHEIDop.KamerstukTypen/DC.type">Amendement</meta:user-defined>
    <meta:user-defined meta:name="OVERHEIDop.dossiernummer">34234</meta:user-defined>
    <meta:user-defined meta:name="OVERHEIDop.documenttitel">Amendement van de leden Ziengs en Van Vliet dat een lichte voorhang introduceert voor de AMvB op grond van artikel 2, tweede lid, voor het deel dat ziet op aanvullende nationale eisen die kunnen worden gesteld aan de verpakkingseenheid en de buitenverpakking van tabaksproducten en aanverwante producten</meta:user-defined>
    <meta:user-defined meta:name="OVERHEIDop.Parlementair/DC.type">Kamerstuk</meta:user-defined>
    <meta:user-defined meta:name="OVERHEIDop.indiener">R.A. van Vliet</meta:user-defined>
    <meta:user-defined meta:name="OVERHEIDop.indiener">E. Ziengs</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Amendement van de leden Ziengs en Van Vliet dat een lichte voorhang introduceert voor de AMvB op grond van artikel 2, tweede lid, voor het deel dat ziet op aanvullende nationale eisen die kunnen worden gesteld aan de verpakkingseenheid en de buitenverpakking van tabaksproducten en aanverwante producten</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