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4-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16
      <text:tab/>AMENDEMENT VAN DE LEDEN BRUINS SLOT EN VOLP</text:h>
      <text:p text:style-name="ifm_p_ifm">Ontvangen 28 januari 2016</text:p>
      <text:p text:style-name="ifm_p_mt.3.76mm_indent.0.13in_ifm">De ondergetekenden stellen het volgende amendement voor:</text:p>
      <text:p text:style-name="ifm_p_mt.3.76mm_indent.0.13in_ifm">In artikel I, onderdeel C, wordt artikel 2 als volgt gewijzigd:</text:p>
      <text:p text:style-name="ifm_p_mt.3.76mm_indent.0.13in_ifm">1.<text:s/>In het tweede lid, aanhef, vervalt: , waarbij voor verschillende producten verschillende eisen kunnen worden gesteld.</text:p>
      <text:p text:style-name="ifm_p_mt.3.76mm_indent.0.13in_ifm">2.<text:s/>Aan het tweede lid wordt, onder vervanging van «; en» aan het slot van onderdeel c door een puntkomma en van de punt aan het slot van onderdeel d door «; en», een onderdeel toegevoegd, luidende:</text:p>
      <text:p text:style-name="ifm_p_indent.0.13in_ifm">e.  andere elementen van de verpakkingseenheid en de buitenverpakking die gebruikt kunnen worden om een onderscheid te maken tussen de verschillende merken van een tabaksproduct of een aanverwant product.</text:p>
      <text:p text:style-name="ifm_p_mt.3.76mm_indent.0.13in_ifm">3.<text:s/>Na het tweede lid wordt een lid ingevoegd, luidende:</text:p>
      <text:p text:style-name="ifm_p_mt.3.76mm_indent.0.13in_ifm">2a.  De op grond van het tweede lid gestelde eisen kunnen voor verschillende producten verschillend worden vastgesteld.</text:p>
      <text:h text:style-name="ifm_p_font.bold_mt.5.08mm_page.keep-with-next_ifm" text:outline-level="2">Toelichting</text:h>
      <text:p text:style-name="ifm_p_mt.4.23mm_indent.0.13in_ifm">De indieners zijn van mening dat bij of krachtens algemene maatregel van bestuur voor nieuwe verpakkingen en bestaande (verpakkings)producten eisen moeten worden gesteld, die zien op nieuwe ontwikkelingen en/of onderscheidende merkelementen zoals, maar niet beperkt tot het produceren van geluiden, lichteffecten of geuren door verpakkingseenheden of buitenverpakkingen en voor het toevoegen van elementen zoals inkt die wordt geactiveerd door warmte of die oplicht onder een bepaalde lichtsoort en die aldus de verpakking, na verkoop, kunnen doen veranderen. Dit amendement draagt met de toevoeging van onderdeel e eraan bij dat er geen twijfel over kan bestaan dat ook aan dergelijke elementen bij of krachtens algemene maatregel van bestuur nu al eisen worden gesteld.</text:p>
      <text:p text:style-name="ifm_p_indent.0.13in_ifm">De indieners zijn daarnaast van mening dat op termijn bij of krachtens algemene maatregel van bestuur uiteindelijk een eerlijke standaardverpakking voor alle verpakkingen en (verpakkings)producten van tabaks- en aanverwante producten noodzakelijk is. Echter, voor de invoering van een eerlijke standaardverpakking is een gestructureerd invoeringstraject nodig, dat nader uitgewerkt moet worden.</text:p>
      <text:p text:style-name="ifm_p_indent.0.13in_ifm">Op grond van de herziene Europese Tabaksproductenrichtlijn dienen al enkele eisen te worden gesteld aan de presentatie, verschijningsvorm en inhoud van verpakkingseenheden en buitenverpakkingen van tabaksproducten, alsmede aan de aanduidingen (waarschuwingen en informatieve boodschappen) die op de verpakkingseenheden en buitenverpakkingen van tabaksproducten en aanverwante producten dienen te worden aangebracht. De formulering van dit amendement is bedoeld om ervoor te zorgen dat in de toekomst aanvullende maatregelen kunnen worden genomen die weliswaar niet verplicht zijn op grond van de richtlijn, maar die wel in het belang van de volksgezondheid zijn of strekken tot het minder aantrekkelijk maken van tabaksproducten voor jongeren.</text:p>
      <text:p text:style-name="ifm_p_indent.0.13in_ifm">De indieners zijn tevens van mening dat te allen tijde scherp bekeken moet worden of nieuwe verpakkingen en (verpakkings)producten nog aan de bedoeling van de algemene maatregel van bestuur voldoen.</text:p>
      <text:p text:style-name="ifm_p_mt.5.08mm_ifm"><text:line-break/>Bruins Slot<text:line-break/><text:line-break/>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4, nr. 16<text:tab/><text:page-number text:select-page="current"/></text:p>
      </style:footer>
    </style:master-page>
    <style:master-page xmlns:sdu-fn="http://schema.sdu.nl/2011/07/functions" style:name="Landscape" style:page-layout-name="landscape-margin-text">
      <style:footer>
        <text:p text:style-name="footer">Tweede Kamer, vergaderjaar 2015-2016, 34 23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Amendement; Amendement van de leden Bruins Slot en Volp dat regelt dat bij of krachtens AMvB eisen worden gesteld aan andere elementen van de verpakkingseenheid en de buitenverpakking die gebruikt kunnen worden om een onderscheid te maken tussen de verschillende merken van een tabaksproduct of een aanverwant product</dc:title>
    <meta:user-defined meta:name="OVERHEIDop.ParlID/DC.identifier">kst-34234-16</meta:user-defined>
    <meta:user-defined meta:name="OVERHEIDop.ondernummer">16</meta:user-defined>
    <meta:user-defined meta:name="DCTERMS.W3CDTF/DCTERMS.available">2016-02-11</meta:user-defined>
    <meta:user-defined meta:name="OVERHEIDop.KamerstukTypen/DC.type">Amendement</meta:user-defined>
    <meta:user-defined meta:name="OVERHEIDop.dossiernummer">34234</meta:user-defined>
    <meta:user-defined meta:name="OVERHEIDop.documenttitel">Amendement van de leden Bruins Slot en Volp dat regelt dat bij of krachtens AMvB eisen worden gesteld aan andere elementen van de verpakkingseenheid en de buitenverpakking die gebruikt kunnen worden om een onderscheid te maken tussen de verschillende merken van een tabaksproduct of een aanverwant product</meta:user-defined>
    <meta:user-defined meta:name="OVERHEIDop.Parlementair/DC.type">Kamerstuk</meta:user-defined>
    <meta:user-defined meta:name="OVERHEIDop.indiener">M.J.J. Volp</meta:user-defined>
    <meta:user-defined meta:name="OVERHEIDop.indiener">H.G.J. Bruins Slot</meta:user-defined>
    <meta:user-defined meta:name="OVERHEIDop.vergaderjaar">2015-2016</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Amendement; Amendement van de leden Bruins Slot en Volp dat regelt dat bij of krachtens AMvB eisen worden gesteld aan andere elementen van de verpakkingseenheid en de buitenverpakking die gebruikt kunnen worden om een onderscheid te maken tussen de verschillende merken van een tabaksproduct of een aanverwant product</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