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45
      <text:tab/>MOTIE VAN HET LID BRUINS SLOT C.S.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de staatsecretaris een denktank voor intensieve kindzorg in het leven heeft geroepen;</text:p>
      <text:p text:style-name="ifm_p_mt.3.76mm_ifm">constaterende dat de zorg voor intensieve kinderen complex is;</text:p>
      <text:p text:style-name="ifm_p_mt.3.76mm_ifm">overwegende dat naast verschillende praktische vraagstukken ouders ook te maken krijgen met verschillende wettelijke regimes;</text:p>
      <text:p text:style-name="ifm_p_mt.3.76mm_ifm">overwegende dat het van groot belang is voor deze kinderen aansluiting en samenwerking tussen wettelijke regimes te organiseren en ze te ondersteunen bij praktische vraagstukken;</text:p>
      <text:p text:style-name="ifm_p_mt.3.76mm_ifm">verzoekt de regering, de Tweede Kamer voor het zomerreces te informeren over de concrete oplossingen die zijn bedacht voor de zorg voor intensieve kinderen,</text:p>
      <text:p text:style-name="ifm_p_mt.3.76mm_ifm">en gaat over tot de orde van de dag.</text:p>
      <text:p text:style-name="ifm_p_mt.3.76mm_ifm">Bruins Slot</text:p>
      <text:p text:style-name="ifm_p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Bruins Slot c.s. over informeren over concrete oplossingen voor intensieve kindzorg</dc:title>
    <meta:user-defined meta:name="OVERHEIDop.ParlID/DC.identifier">kst-34233-45</meta:user-defined>
    <meta:user-defined meta:name="OVERHEIDop.ondernummer">45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Bruins Slot c.s. over informeren over concrete oplossingen voor intensieve kindzorg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indiener">H.G.J. Bruins Slot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Bruins Slot c.s. over informeren over concrete oplossingen voor intensieve kin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