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13
      <text:tab/>AMENDEMENT VAN HET LID VAN DER STAAIJ C.S.</text:h>
      <text:p text:style-name="ifm_p_ifm">Ontvangen 5 november 2015</text:p>
      <text:p text:style-name="ifm_p_mt.3.76mm_indent.0.13in_ifm">De ondergetekenden stellen het volgende amendement voor:</text:p>
      <text:p text:style-name="ifm_p_mt.3.76mm_indent.0.13in_ifm">In artikel I, onderdeel A, wordt in artikel 1, onderdeel k, voor de puntkomma ingevoegd: , afgestemd op zijn behoeften, persoonskenmerken en mogelijkheden.</text:p>
      <text:h text:style-name="ifm_p_font.bold_mt.5.08mm_page.keep-with-next_ifm" text:outline-level="2">Toelichting</text:h>
      <text:p text:style-name="ifm_p_mt.4.23mm_indent.0.13in_ifm">Het flexibel kunnen organiseren van de zorg, zodat deze aansluit bij het leven dat mensen leiden, is de essentie van het persoonsgebonden budget. Dit amendement verheldert daarom de definitie van het persoonsgebonden budget, zodat duidelijk is dat dit instrument door de verzekerde zelf afgestemd kan worden op zijn behoeften, persoonskenmerken en mogelijkheden. Zorgverzekeraars dienen dit in hun modelverordening te verwerken.</text:p>
      <text:p text:style-name="ifm_p_mt.3.76mm_indent.0.13in_ifm">Uit het gegeven dat zorg op «eigen behoeften» wordt afgestemd, kan worden afgeleid dat die zorg ook flexibel moet kunnen worden ingezet. Niet limitatief gaat het hier bijvoorbeeld om het kunnen schuiven tussen geïndiceerde zorgvormen, het kunnen opvangen van pieken en dalen in de zorgbehoefte gedurende het jaar, of het uitbetalen van secundaire arbeidsvoorwaarden, zoals noodzakelijke te maken werkkosten.</text:p>
      <text:p text:style-name="ifm_p_mt.5.08mm_ifm"><text:line-break/>Van der Staaij<text:line-break/><text:line-break/>Voortman<text:line-break/><text:line-break/>Bruins Slot<text:line-break/><text:line-break/>Bergkamp<text:line-break/><text:line-break/>Otwin van<text:s/>Dijk<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3<text:tab/><text:page-number text:select-page="current"/></text:p>
      </style:footer>
    </style:master-page>
    <style:master-page xmlns:sdu-fn="http://schema.sdu.nl/2011/07/functions" style:name="Landscape" style:page-layout-name="landscape-margin-text">
      <style:footer>
        <text:p text:style-name="footer">Tweede Kamer, vergaderjaar 2015-2016, 34 2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mendement; Amendement van het lid Van der Staaij c.s. waarmee de definitie van het Zvw-pgb zodanig komt te luiden dat duidelijk is dat dit instrument door verzekerde zelf afgestemd kan worden op zijn behoeften, persoonskenmerken en mogelijkheden</dc:title>
    <meta:user-defined meta:name="OVERHEIDop.ParlID/DC.identifier">kst-34233-13</meta:user-defined>
    <meta:user-defined meta:name="OVERHEIDop.ondernummer">13</meta:user-defined>
    <meta:user-defined meta:name="DCTERMS.W3CDTF/DCTERMS.available">2015-11-06</meta:user-defined>
    <meta:user-defined meta:name="OVERHEIDop.KamerstukTypen/DC.type">Amendement</meta:user-defined>
    <meta:user-defined meta:name="OVERHEIDop.dossiernummer">34233</meta:user-defined>
    <meta:user-defined meta:name="OVERHEIDop.documenttitel">Amendement van het lid Van der Staaij c.s. waarmee de definitie van het Zvw-pgb zodanig komt te luiden dat duidelijk is dat dit instrument door verzekerde zelf afgestemd kan worden op zijn behoeften, persoonskenmerken en mogelijkheden</meta:user-defined>
    <meta:user-defined meta:name="OVERHEIDop.Parlementair/DC.type">Kamerstuk</meta:user-defined>
    <meta:user-defined meta:name="OVERHEIDop.indiener">L.G.J. Voortman</meta:user-defined>
    <meta:user-defined meta:name="OVERHEIDop.indiener">H.G.J. Bruins Slot</meta:user-defined>
    <meta:user-defined meta:name="OVERHEIDop.indiener">V.A. Bergkamp</meta:user-defined>
    <meta:user-defined meta:name="OVERHEIDop.indiener">O.E.T. (Otwin) van Dijk</meta:user-defined>
    <meta:user-defined meta:name="OVERHEIDop.indiener">R.K. Dik-Faber</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Van der Staaij c.s. waarmee de definitie van het Zvw-pgb zodanig komt te luiden dat duidelijk is dat dit instrument door verzekerde zelf afgestemd kan worden op zijn behoeften, persoonskenmerken en mogelijkhed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