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 </text:h>
      <text:h text:style-name="ifm_p_font.bold_size.9.06pt_mt.18.8mm_indent.-58.5mm_ifm" text:outline-level="1">Nr. 10<text:tab/>AMENDEMENT VAN HET LID VAN DER STAAIJ </text:h>
      <text:p text:style-name="ifm_p_ifm">Ontvangen 29 oktober 2015</text:p>
      <text:p text:style-name="ifm_p_mt.3.76mm_indent.0.13in_ifm">De ondergetekende stelt het volgende amendement voor:</text:p>
      <text:h text:style-name="ifm_p_mt.5.08mm_ifm" text:outline-level="2">I</text:h>
      <text:p text:style-name="ifm_p_mt.3.76mm_indent.0.13in_ifm">In artikel I wordt onderdeel B als volgt gewijzigd:</text:p>
      <text:p text:style-name="ifm_p_mt.3.76mm_indent.0.13in_ifm">1.<text:s/>Na het eerste lid wordt een lid ingevoegd, luidende:</text:p>
      <text:p text:style-name="ifm_p_mt.3.76mm_indent.0.13in_ifm">1a.  Bij algemene maatregel van bestuur worden de voorwaarden bepaald waaronder de verzekerde in aanmerking komt voor een Zvw-pgb.</text:p>
      <text:p text:style-name="ifm_p_mt.3.76mm_indent.0.13in_ifm">2.<text:s/>Het tweede lid komt te luiden:</text:p>
      <text:p text:style-name="ifm_p_mt.3.76mm_indent.0.13in_ifm">2.  De zorgverzekeraar neemt in zijn modelovereenkomst de voorwaarden op die noodzakelijk zijn voor de uitvoering van het Zvw-pgb.</text:p>
      <text:p text:style-name="ifm_p_mt.3.76mm_indent.0.13in_ifm">3.<text:s/>In het derde lid vervalt onderdeel a.</text:p>
      <text:h text:style-name="ifm_p_mt.5.08mm_ifm" text:outline-level="2">II</text:h>
      <text:p text:style-name="ifm_p_mt.3.76mm_indent.0.13in_ifm">Aan artikel I wordt een onderdeel toegevoegd, luidende:</text:p>
      <text:p text:style-name="ifm_p_mt.3.76mm_indent.no_ifm">C</text:p>
      <text:p text:style-name="ifm_p_mt.3.76mm_indent.0.13in_ifm">In artikel 124 wordt na «artikelen 11, derde of vierde lid,» ingevoegd: 13a, 1a de lid,.</text:p>
      <text:h text:style-name="ifm_p_font.bold_mt.5.08mm_page.keep-with-next_ifm" text:outline-level="2">Toelichting</text:h>
      <text:p text:style-name="ifm_p_mt.4.23mm_indent.0.13in_ifm">De indiener hecht er ten behoeve van de rechtszekerheid aan dat de toegangscriteria waaronder verzekerden in aanmerking kunnen komen voor een Zvw-pgb, bij algemene maatregel van bestuur worden vastgelegd. Hiermee wordt aangesloten bij de uitgesproken intentie van ZN om voor de toegangscriteria voor het Zvw-pgb te streven naar een zo uniform mogelijke uitvoering. Om te komen tot een eenduidige interpretatie van toegangscriteria, vindt de indiener het gewenst dat Per Saldo en Zorgverzekeraars Nederland bij het opstellen van de AMvB betrokken worden, en dat hierover op overeenstemming gericht overleg gevoerd wordt.</text:p>
      <text:p text:style-name="ifm_p_indent.0.13in_ifm">Verder verduidelijkt het amendement dat het bij de aanvullende voorwaarden die zorgverzekeraars in hun modelovereenkomst kunnen opnemen, niet gaat om extra toegangscriteria. Het gaat hier zoals de regering ook aangeeft om aanvullende voorwaarden die noodzakelijk zijn voor een goede uitvoering van het Zvw-pgb. Concreet gaat het bijvoorbeeld om eisen rond het proces van de aanvraag en de verwerking van declaraties.</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10<text:tab/><text:page-number text:select-page="current"/></text:p>
      </style:footer>
    </style:master-page>
    <style:master-page xmlns:sdu-fn="http://schema.sdu.nl/2011/07/functions" style:name="Landscape" style:page-layout-name="landscape-margin-text">
      <style:footer>
        <text:p text:style-name="footer">Tweede Kamer, vergaderjaar 2015-2016, 34 23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met het oog op het opnemen van regels betreffende een Zvw-pgb; Amendement; Amendement van het lid Van der Staaij waarmee de toegangscriteria voor een Zvw-pgb bij AMvB worden vastgesteld en wordt verduidelijkt dat een aanvullende voorwaarde geen extra toegangscriterium mag zijn</dc:title>
    <meta:user-defined meta:name="OVERHEIDop.ParlID/DC.identifier">kst-34233-10</meta:user-defined>
    <meta:user-defined meta:name="OVERHEIDop.ondernummer">10</meta:user-defined>
    <meta:user-defined meta:name="DCTERMS.W3CDTF/DCTERMS.available">2015-11-02</meta:user-defined>
    <meta:user-defined meta:name="OVERHEIDop.KamerstukTypen/DC.type">Amendement</meta:user-defined>
    <meta:user-defined meta:name="OVERHEIDop.dossiernummer">34233</meta:user-defined>
    <meta:user-defined meta:name="OVERHEIDop.documenttitel">Amendement van het lid Van der Staaij waarmee de toegangscriteria voor een Zvw-pgb bij AMvB worden vastgesteld en wordt verduidelijkt dat een aanvullende voorwaarde geen extra toegangscriterium mag zijn</meta:user-defined>
    <meta:user-defined meta:name="OVERHEIDop.Parlementair/DC.type">Kamerstuk</meta:user-defined>
    <meta:user-defined meta:name="OVERHEIDop.indiener">C.G. van der Staaij</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het lid Van der Staaij waarmee de toegangscriteria voor een Zvw-pgb bij AMvB worden vastgesteld en wordt verduidelijkt dat een aanvullende voorwaarde geen extra toegangscriterium mag zij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