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14
      <text:tab/>AMENDEMENT VAN HET LID BASHIR</text:h>
      <text:p text:style-name="ifm_p_ifm">Ontvangen 13 januari 2016</text:p>
      <text:p text:style-name="ifm_p_mt.3.76mm_indent.0.13in_ifm">De ondergetekende stelt het volgende amendement voor:</text:p>
      <text:p text:style-name="ifm_p_mt.3.76mm_indent.0.13in_ifm">In artikel I, onderdeel A, wordt in het vierde lid, na «aan die woonruimte» ingevoegd: die er toe leiden dat de huurder bij gemiddeld gebruik en bij gemiddelde klimaatomstandigheden niet meer energie hoeft te gebruiken dan de energie die op de woning of complex waarvan de woning deel uitmaakt, wordt opgewekt,.</text:p>
      <text:h text:style-name="ifm_p_font.bold_mt.5.08mm_page.keep-with-next_ifm" text:outline-level="2">Toelichting</text:h>
      <text:p text:style-name="ifm_p_mt.4.23mm_indent.0.13in_ifm">Een vergoeding voor de energieprestatie van een woning kan worden overeengekomen tussen verhuurder en huurder. Met dit amendement wordt geregeld dat deze mogelijkheid alleen geboden kan worden bij geheel energieneutrale woningen, of wel nul-op-de-meter- woningen. In deze woningen zal geen energierekening meer hoeven te worden betaald, en daarom kan een vergoeding voor de gedane investeringen op zijn plaats zijn wanneer huurder en verhuurder daarover overeenstemming bereiken. Door een beperking van het type woningen wat in aanmerking kan komen voor een energieprestatievergoeding wordt de huurder beschermd tegen het betalen van dubbele kosten en krijgt verduurzaming een echte impuls.</text:p>
      <text:p text:style-name="ifm_p_mt.3.76mm_indent.0.13in_ifm">Via dit amendement wordt derhalve geregeld dat de energieprestatievergoeding slechts komt te zien op nul-op-de-meter-woningen. Dit vindt plaats via een daarop betrekking hebbende wijziging van de door het wetsvoorstel voorziene begripsomschrijving van energieprestatievergoeding in artikel 7:237 BW, die via artikel 1, tweede lid, van de Uitvoeringswet huurprijzen woonruimte doorwerkt naar die we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14<text:tab/><text:page-number text:select-page="current"/></text:p>
      </style:footer>
    </style:master-page>
    <style:master-page xmlns:sdu-fn="http://schema.sdu.nl/2011/07/functions" style:name="Landscape" style:page-layout-name="landscape-margin-text">
      <style:footer>
        <text:p text:style-name="footer">Tweede Kamer, vergaderjaar 2015-2016, 34 2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Amendement; Amendement van het lid Bashir dat regelt dat de mogelijkheid van een energieprestatievergoeding alleen geboden kan worden bij geheel energieneutrale woningen</dc:title>
    <meta:user-defined meta:name="OVERHEIDop.ParlID/DC.identifier">kst-34228-14</meta:user-defined>
    <meta:user-defined meta:name="OVERHEIDop.ondernummer">14</meta:user-defined>
    <meta:user-defined meta:name="DCTERMS.W3CDTF/DCTERMS.available">2016-01-14</meta:user-defined>
    <meta:user-defined meta:name="OVERHEIDop.KamerstukTypen/DC.type">Amendement</meta:user-defined>
    <meta:user-defined meta:name="OVERHEIDop.dossiernummer">34228</meta:user-defined>
    <meta:user-defined meta:name="OVERHEIDop.documenttitel">Amendement van het lid Bashir dat regelt dat de mogelijkheid van een energieprestatievergoeding alleen geboden kan worden bij geheel energieneutrale woningen</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Amendement; Amendement van het lid Bashir dat regelt dat de mogelijkheid van een energieprestatievergoeding alleen geboden kan worden bij geheel energieneutrale woning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