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8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8<text:tab/>Wijziging van Boek 7 van het Burgerlijk Wetboek en de Uitvoeringswet huurprijzen woonruimte in verband met de mogelijkheid voor verhuurder en huurder een energieprestatievergoeding overeen te komen </text:h>
      <text:h text:style-name="ifm_p_font.bold_size.9.06pt_mt.18.8mm_indent.-58.5mm_ifm" text:outline-level="1">Nr. 13
      <text:tab/>MOTIE VAN HET LID SCHOUTEN</text:h>
      <text:p text:style-name="ifm_p_ifm">Voorgesteld 13 januari 2016</text:p>
      <text:p text:style-name="ifm_p_mt.3.76mm_ifm">De Kamer,</text:p>
      <text:p text:style-name="ifm_p_mt.3.76mm_ifm">gehoord de beraadslaging,</text:p>
      <text:p text:style-name="ifm_p_mt.3.76mm_ifm">constaterende dat sinds dit jaar toegelaten instellingen de verplichting hebben om woningen toe te wijzen met een huur passend bij het inkomen;</text:p>
      <text:p text:style-name="ifm_p_mt.3.76mm_ifm">overwegende dat bij passend toewijzen niet wordt gekeken naar de energielasten terwijl deze een steeds belangrijker onderdeel vormen van de woonlasten;</text:p>
      <text:p text:style-name="ifm_p_mt.3.76mm_ifm">verzoekt de regering, de regeling omtrent passend toewijzen zodanig aan te passen dat bij passend toewijzen op basis van de energie-index of de energieprestatievergoeding wordt gekeken naar de totale woonlasten, en de Kamer hierover komend najaar voor de behandeling van de begroting Wonen en Rijksdienst 2017 te informer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in verband met de mogelijkheid voor verhuurder en huurder een energieprestatievergoeding overeen te komen ; Motie; Motie van het lid Schouten over kijken naar de totale woonlasten bij passend toewijzen</dc:title>
    <meta:user-defined meta:name="OVERHEIDop.ParlID/DC.identifier">kst-34228-13</meta:user-defined>
    <meta:user-defined meta:name="OVERHEIDop.ondernummer">13</meta:user-defined>
    <meta:user-defined meta:name="DCTERMS.W3CDTF/DCTERMS.available">2016-01-14</meta:user-defined>
    <meta:user-defined meta:name="OVERHEIDop.KamerstukTypen/DC.type">Motie</meta:user-defined>
    <meta:user-defined meta:name="OVERHEIDop.dossiernummer">34228</meta:user-defined>
    <meta:user-defined meta:name="OVERHEIDop.documenttitel">Motie van het lid Schouten over kijken naar de totale woonlasten bij passend toewijzen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Wijziging van Boek 7 van het Burgerlijk Wetboek en de Uitvoeringswet huurprijzen woonruimte in verband met de mogelijkheid voor verhuurder en huurder een energieprestatievergoeding overeen te ko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gelijkheid voor verhuurder en huurder een energieprestatievergoeding overeen te komen ; Motie; Motie van het lid Schouten over kijken naar de totale woonlasten bij passend toe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