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10<text:tab/>AMENDEMENT VAN HET LID VAN WEYENBERG</text:h>
      <text:p text:style-name="ifm_p_ifm">Ontvangen 27 oktober 2015</text:p>
      <text:p text:style-name="ifm_p_mt.3.76mm_indent.0.13in_ifm">De ondergetekende stelt het volgende amendement voor:</text:p>
      <text:p text:style-name="ifm_p_mt.3.76mm_indent.0.13in_ifm">Na artikel V wordt een artikel ingevoegd, luidende:</text:p>
      <text:h text:style-name="ifm_p_font.bold_mt.5.08mm_page.keep-with-next_ifm" text:outline-level="2">ARTIKEL<text:s/>VA<text:s/></text:h>
      <text:p text:style-name="ifm_p_mt.4.23mm_indent.0.13in_ifm">Onze Minister van Sociale Zaken en Werkgelegenheid zendt binnen drie jaar na de inwerkingtreding van deze wet aan de Staten Generaal een verslag over de doeltreffendheid en de effecten van de toepassing van de voorwaarden en de bedragen, genoemd in artikel 15, tweede lid, onderdeel b, van de Participatiewet.</text:p>
      <text:h text:style-name="ifm_p_font.bold_mt.5.08mm_page.keep-with-next_ifm" text:outline-level="2">Toelichting</text:h>
      <text:p text:style-name="ifm_p_mt.4.23mm_indent.0.13in_ifm">Dit amendement strekt ertoe dat aan het wetsvoorstel een bepaling wordt toegevoegd die voorziet in een evaluatie van de voorwaarden en grenzen die worden verbonden aan de vrijlating van het pensioenvermogen voor de middelentoets van de Participatiewet. Hiermee wordt in ieder geval beoogd zicht te verkrijgen in de werking in de praktijk van de voorwaarde dat in de toetsingsperiode van vijf jaar voorafgaand aan de aanvraag om bijstand de inleg ten hoogste € 6.000 bedraagt. Gezien de wisselende inkomsten van grote groepen zelfstandigen kan deze voorwaarde tot gevolg hebben dat zij in deze periode minder pensioen kunnen opbouwen dan werkenden met een van jaar op jaar gelijkmatig inkomenspatroo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10<text:tab/><text:page-number text:select-page="current"/></text:p>
      </style:footer>
    </style:master-page>
    <style:master-page xmlns:sdu-fn="http://schema.sdu.nl/2011/07/functions" style:name="Landscape" style:page-layout-name="landscape-margin-text">
      <style:footer>
        <text:p text:style-name="footer">Tweede Kamer, vergaderjaar 2015-2016, 34 2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het lid Van Weyenberg dat regelt dat aan het wetsvoorstel een bepaling wordt toegevoegd die voorziet in een evaluatie van de voorwaarden en grenzen die worden verbonden aan de vrijlating van het pensioenvermogen voor de middelentoets van de Participatiewet</dc:title>
    <meta:user-defined meta:name="OVERHEIDop.ParlID/DC.identifier">kst-34227-10</meta:user-defined>
    <meta:user-defined meta:name="OVERHEIDop.ondernummer">10</meta:user-defined>
    <meta:user-defined meta:name="DCTERMS.W3CDTF/DCTERMS.available">2015-10-29</meta:user-defined>
    <meta:user-defined meta:name="OVERHEIDop.KamerstukTypen/DC.type">Amendement</meta:user-defined>
    <meta:user-defined meta:name="OVERHEIDop.dossiernummer">34227</meta:user-defined>
    <meta:user-defined meta:name="OVERHEIDop.documenttitel">Amendement van het lid Van Weyenberg dat regelt dat aan het wetsvoorstel een bepaling wordt toegevoegd die voorziet in een evaluatie van de voorwaarden en grenzen die worden verbonden aan de vrijlating van het pensioenvermogen voor de middelentoets van de Participatiewet</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het lid Van Weyenberg dat regelt dat aan het wetsvoorstel een bepaling wordt toegevoegd die voorziet in een evaluatie van de voorwaarden en grenzen die worden verbonden aan de vrijlating van het pensioenvermogen voor de middelentoets van de Participatiewet</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