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6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6<text:tab/>Initiatiefnota van het lid Straus: Krimp in het voortgezet onderwijs – van kramp naar kans</text:h>
      <text:h text:style-name="ifm_p_font.bold_size.9.06pt_mt.18.8mm_indent.-58.5mm_ifm" text:outline-level="1">Nr. 9
      <text:tab/>MOTIE VAN HET LID VELDMAN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overwegende dat de uitkomst van de fusietoets onzeker is, omdat deze door scholen als een black box wordt ervaren;</text:p>
      <text:p text:style-name="ifm_p_mt.3.76mm_ifm">overwegende dat deze onduidelijkheid over de uitkomst tijdens fusieprocessen tot veel onrust onder docenten, leerlingen en ouders leidt;</text:p>
      <text:p text:style-name="ifm_p_mt.3.76mm_ifm">constaterende dat het huidige proces tot een fusietoets onnodig tot onrust kan leiden en dat daarom scholen vaak niet tot samenwerking overgaan;</text:p>
      <text:p text:style-name="ifm_p_mt.3.76mm_ifm">verzoekt de regering om schoolbesturen of medezeggenschapsraden de gelegenheid te geven om bij de CFTO een vertrouwelijke pre-toets te vragen aan de hand van een compleet aangeboden fusie-effectrapportage,</text:p>
      <text:p text:style-name="ifm_p_mt.3.76mm_ifm">en gaat over tot de orde van de dag.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Straus: Krimp in het voortgezet onderwijs – van kramp naar kans; Motie; Motie van het lid Veldman over een vertrouwelijke pre-toets voor schoolbesturen of medezeggenschapsraden</dc:title>
    <meta:user-defined meta:name="OVERHEIDop.ParlID/DC.identifier">kst-34226-9</meta:user-defined>
    <meta:user-defined meta:name="OVERHEIDop.ondernummer">9</meta:user-defined>
    <meta:user-defined meta:name="DCTERMS.W3CDTF/DCTERMS.available">2015-12-08</meta:user-defined>
    <meta:user-defined meta:name="OVERHEIDop.KamerstukTypen/DC.type">Motie</meta:user-defined>
    <meta:user-defined meta:name="OVERHEIDop.dossiernummer">34226</meta:user-defined>
    <meta:user-defined meta:name="OVERHEIDop.documenttitel">Motie van het lid Veldman over een vertrouwelijke pre-toets voor schoolbesturen of medezeggenschapsraden</meta:user-defined>
    <meta:user-defined meta:name="OVERHEIDop.Parlementair/DC.type">Kamerstuk</meta:user-defined>
    <meta:user-defined meta:name="OVERHEIDop.indiener">H.S. Veldman</meta:user-defined>
    <meta:user-defined meta:name="OVERHEIDop.vergaderjaar">2015-2016</meta:user-defined>
    <meta:user-defined meta:name="OVERHEIDop.dossiertitel">Initiatiefnota van het lid Straus: Krimp in het voortgezet onderwijs – van kramp naar ka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traus: Krimp in het voortgezet onderwijs – van kramp naar kans; Motie; Motie van het lid Veldman over een vertrouwelijke pre-toets voor schoolbesturen of medezeggenschapsr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