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6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6<text:tab/>Initiatiefnota van het lid Straus: Krimp in het voortgezet onderwijs – van kramp naar kans</text:h>
      <text:h text:style-name="ifm_p_font.bold_size.9.06pt_mt.18.8mm_indent.-58.5mm_ifm" text:outline-level="1">Nr. 4
      <text:tab/>MOTIE VAN DE LEDEN VELDMAN EN YPMA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krimp in elke situatie een andere uitwerking heeft door de historische en geografische context;</text:p>
      <text:p text:style-name="ifm_p_mt.3.76mm_ifm">overwegende dat bij krimp het van belang is om out of the box te kunnen denken en werken om maatwerkoplossingen mogelijk te maken;</text:p>
      <text:p text:style-name="ifm_p_mt.3.76mm_ifm">constaterende dat de Experimentenwet de mogelijkheid biedt, na goedkeuring door de Minister van Onderwijs, om onderwijswetten buiten werking te stellen en zo experimenteerruimte creëert;</text:p>
      <text:p text:style-name="ifm_p_mt.3.76mm_ifm">verzoekt de regering, bij de beoordeling van initiatieven van scholen die een beroep doen op de Experimentenwet de factor krimp als expliciet toelatingscriterium te hanteren voor een positieve beoordeling,</text:p>
      <text:p text:style-name="ifm_p_mt.3.76mm_ifm">en gaat over tot de orde van de dag.</text:p>
      <text:p text:style-name="ifm_p_mt.3.76mm_ifm">Veldma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Straus: Krimp in het voortgezet onderwijs – van kramp naar kans; Motie; Motie van de leden Veldman en Ypma over de factor krimp als toelatingscriterium bij een beroep op de Experimentenwet</dc:title>
    <meta:user-defined meta:name="OVERHEIDop.ParlID/DC.identifier">kst-34226-4</meta:user-defined>
    <meta:user-defined meta:name="OVERHEIDop.ondernummer">4</meta:user-defined>
    <meta:user-defined meta:name="DCTERMS.W3CDTF/DCTERMS.available">2015-12-08</meta:user-defined>
    <meta:user-defined meta:name="OVERHEIDop.KamerstukTypen/DC.type">Motie</meta:user-defined>
    <meta:user-defined meta:name="OVERHEIDop.dossiernummer">34226</meta:user-defined>
    <meta:user-defined meta:name="OVERHEIDop.documenttitel">Motie van de leden Veldman en Ypma over de factor krimp als toelatingscriterium bij een beroep op de Experimentenwet</meta:user-defined>
    <meta:user-defined meta:name="OVERHEIDop.Parlementair/DC.type">Kamerstuk</meta:user-defined>
    <meta:user-defined meta:name="OVERHEIDop.indiener">L. Ypma</meta:user-defined>
    <meta:user-defined meta:name="OVERHEIDop.indiener">H.S. Veldman</meta:user-defined>
    <meta:user-defined meta:name="OVERHEIDop.vergaderjaar">2015-2016</meta:user-defined>
    <meta:user-defined meta:name="OVERHEIDop.dossiertitel">Initiatiefnota van het lid Straus: Krimp in het voortgezet onderwijs – van kramp naar ka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traus: Krimp in het voortgezet onderwijs – van kramp naar kans; Motie; Motie van de leden Veldman en Ypma over de factor krimp als toelatingscriterium bij een beroep op de Experiment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