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26-1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26<text:tab/>Initiatiefnota van het lid Straus: Krimp in het voortgezet onderwijs – van kramp naar kans</text:h>
      <text:h text:style-name="ifm_p_font.bold_size.9.06pt_mt.18.8mm_indent.-58.5mm_ifm" text:outline-level="1">Nr. 11
      <text:tab/>MOTIE VAN HET LID ROG C.S.</text:h>
      <text:p text:style-name="ifm_p_ifm">Voorgesteld tijdens het Notaoverleg van 7 december 2015</text:p>
      <text:p text:style-name="ifm_p_mt.3.76mm_ifm">De Kamer,</text:p>
      <text:p text:style-name="ifm_p_mt.3.76mm_ifm">gehoord de beraadslaging,</text:p>
      <text:p text:style-name="ifm_p_mt.3.76mm_ifm">constaterende dat na het primair onderwijs ook het voortgezet onderwijs de komende jaren de gevolgen van een krimpend aantal leerlingen zal ervaren en de kleinescholentoeslag een van de instrumenten is om een pluriform aanbod van basisscholen te behouden;</text:p>
      <text:p text:style-name="ifm_p_mt.3.76mm_ifm">overwegende dat het ook in het voortgezet onderwijs van belang is om bij een krimpend aantal leerlingen niet alleen een dekkend aanbod van schoolsoorten in stand te houden, maar ook een pluriform aanbod waarbij ouders keuzevrijheid behouden;</text:p>
      <text:p text:style-name="ifm_p_mt.3.76mm_ifm">verzoekt de regering, advies te vragen bij de Onderwijsraad over de voor- en nadelen van het introduceren van een kleinescholentoeslag in het voortgezet onderwijs en dit advies te betrekken bij de verdere uitwerking van de voorstellen tot vereenvoudiging van de bekostigingssystematiek in het voortgezet onderwijs,</text:p>
      <text:p text:style-name="ifm_p_mt.3.76mm_ifm">en gaat over tot de orde van de dag.</text:p>
      <text:p text:style-name="ifm_p_mt.3.76mm_ifm">Rog</text:p>
      <text:p text:style-name="ifm_p_ifm">Ypma</text:p>
      <text:p text:style-name="ifm_p_ifm">Bisschop</text:p>
      <text:p text:style-name="ifm_p_ifm">Sid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26, nr. 11<text:tab/><text:page-number text:select-page="current"/></text:p>
      </style:footer>
    </style:master-page>
    <style:master-page xmlns:sdu-fn="http://schema.sdu.nl/2011/07/functions" style:name="Landscape" style:page-layout-name="landscape-margin-text">
      <style:footer>
        <text:p text:style-name="footer">Tweede Kamer, vergaderjaar 2015-2016, 34 226,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Initiatiefnota van het lid Straus: Krimp in het voortgezet onderwijs – van kramp naar kans; Motie; Motie van het lid Rog c.s. over advies van de Onderwijsraad over voor- en nadelen van een kleinescholentoeslag</dc:title>
    <meta:user-defined meta:name="OVERHEIDop.ParlID/DC.identifier">kst-34226-11</meta:user-defined>
    <meta:user-defined meta:name="OVERHEIDop.ondernummer">11</meta:user-defined>
    <meta:user-defined meta:name="DCTERMS.W3CDTF/DCTERMS.available">2015-12-08</meta:user-defined>
    <meta:user-defined meta:name="OVERHEIDop.KamerstukTypen/DC.type">Motie</meta:user-defined>
    <meta:user-defined meta:name="OVERHEIDop.dossiernummer">34226</meta:user-defined>
    <meta:user-defined meta:name="OVERHEIDop.documenttitel">Motie van het lid Rog c.s. over advies van de Onderwijsraad over voor- en nadelen van een kleinescholentoeslag</meta:user-defined>
    <meta:user-defined meta:name="OVERHEIDop.Parlementair/DC.type">Kamerstuk</meta:user-defined>
    <meta:user-defined meta:name="OVERHEIDop.indiener">L. Ypma</meta:user-defined>
    <meta:user-defined meta:name="OVERHEIDop.indiener">R. Bisschop</meta:user-defined>
    <meta:user-defined meta:name="OVERHEIDop.indiener">T.E. Siderius</meta:user-defined>
    <meta:user-defined meta:name="OVERHEIDop.indiener">M.R.J. Rog</meta:user-defined>
    <meta:user-defined meta:name="OVERHEIDop.vergaderjaar">2015-2016</meta:user-defined>
    <meta:user-defined meta:name="OVERHEIDop.dossiertitel">Initiatiefnota van het lid Straus: Krimp in het voortgezet onderwijs – van kramp naar kan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itiatiefnota van het lid Straus: Krimp in het voortgezet onderwijs – van kramp naar kans; Motie; Motie van het lid Rog c.s. over advies van de Onderwijsraad over voor- en nadelen van een kleinescholentoeslag</meta:user-defined>
    <meta:user-defined meta:name="OVERHEIDop.publicationName">Kamerstuk</meta:user-defined>
    <meta:user-defined meta:name="OVERHEID.Organisatietype/OVERHEID.organisationType">staten generaal</meta:user-defined>
    <meta:user-defined meta:name="DCTERMS.W3CDTF/DCTERMS.issued">2015-12-07</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