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0<text:tab/>BRIEF VAN DE MINISTER VAN DEFENSIE</text:h>
      <text:p text:style-name="ifm_p_mt.3.76mm_ifm">Aan de Voorzitter van de Tweede Kamer der Staten-Generaal</text:p>
      <text:p text:style-name="ifm_p_mt.3.76mm_ifm">Den Haag, 31 maart 2016</text:p>
      <text:p text:style-name="ifm_p_mt.3.76mm_ifm">Op 17 maart jl. heb ik u geïnformeerd over de instelling van de klankbordgroep vervanging onderzeeboten (Kamerstuk 34 225, nr. 3). Deze groep zal de onderbouwing van het nut en de noodzaak van de vervanging van de Walrusklasse beoordelen.</text:p>
      <text:p text:style-name="ifm_p_mt.3.76mm_ifm">De klankbordgroep richt zelf haar werkzaamheden in en kan naar behoefte deskundigen van binnen en buiten Defensie raadplegen. Inzichten en oordelen van de klankbordgroep, die direct aan mij rapporteert, zullen worden benut bij de opstelling van de A-brief. Ik zal het rapport ook direct aan de Kamer aanbieden. Zoals toegezegd tijdens het algemeen overleg van 23 maart jl., informeer ik u hierbij over de samenstelling van de klankbordgroep. Die is als volgt:</text:p>
      <text:p text:style-name="ifm_p_mt.3.76mm_ifm">Voorzitter:</text:p>
      <text:p text:style-name="ifm_p_indent.-5mm_mleft.5mm_ifm">–<text:tab/>Drs. Ir. J. van der Veer: onder meer voorzitter raad van commissarissen Philips, voorzitter raad van commissarissen ING Groep, voormalig president-directeur Shell.</text:p>
      <text:p text:style-name="ifm_p_mt.3.76mm_ifm">Leden:</text:p>
      <text:p text:style-name="ifm_p_indent.-5mm_mleft.5mm_ifm">–<text:tab/>Mw. A. Aris: adjunct-professor strategie bij INSEAD business school (Frankrijk), onder meer actief in de raad van commissarissen van ASML, ASR Nederland en Thomas Cook plc;</text:p>
      <text:p text:style-name="ifm_p_indent.-5mm_mleft.5mm_ifm">–<text:tab/>Prof. Dr. R.V.A. Janssens: hoogleraar Amerikanistiek universiteit van Amsterdam, deskundig op terreinen zoals (Amerikaans) buitenlands en veiligheidsbeleid, verhoudingen tussen grootmachten en veiligheid in de <text:span text:style-name="ifm_span_font.italic_ifm">Pacific</text:span>, trans-Atlantische relaties. Momenteel als onafhankelijk deskundige betrokken bij de beleidsdoorlichting Marinestudie 2005;</text:p>
      <text:p text:style-name="ifm_p_indent.-5mm_mleft.5mm_ifm">–<text:tab/>Drs. A.H.M. de Jong: consultant Algemene Bestuursdienst, voormalig directeur-generaal Rijksbegroting bij het Ministerie van Financiën, voorzitter Interdepartementaal Beleidsonderzoek (IBO) Wapensystemen (september 2015);</text:p>
      <text:p text:style-name="ifm_p_indent.-5mm_mleft.5mm_ifm">–<text:tab/>Luitenant-generaal (b.d.) Dr. D. Starink: lid commissie vrede en veiligheid van de Adviesraad Internationale Vraagstukken, voormalig bevelhebber der luchtstrijdkrachten, voormalig directeur materieel Koninklijke Luchtm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5, nr. 10<text:tab/><text:page-number text:select-page="current"/></text:p>
      </style:footer>
    </style:master-page>
    <style:master-page xmlns:sdu-fn="http://schema.sdu.nl/2011/07/functions" style:name="Landscape" style:page-layout-name="landscape-margin-text">
      <style:footer>
        <text:p text:style-name="footer">Tweede Kamer, vergaderjaar 2015-2016, 34 2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Nederlandse onderzeedienst; Brief regering; Samenstelling klankbordgroep vervanging onderzeeboten</dc:title>
    <meta:user-defined meta:name="OVERHEIDop.ParlID/DC.identifier">kst-34225-10</meta:user-defined>
    <meta:user-defined meta:name="OVERHEIDop.ondernummer">10</meta:user-defined>
    <meta:user-defined meta:name="DCTERMS.W3CDTF/DCTERMS.available">2016-04-07</meta:user-defined>
    <meta:user-defined meta:name="OVERHEIDop.KamerstukTypen/DC.type">Brief</meta:user-defined>
    <meta:user-defined meta:name="OVERHEIDop.dossiernummer">34225</meta:user-defined>
    <meta:user-defined meta:name="OVERHEIDop.documenttitel">Samenstelling klankbordgroep vervanging onderzeebot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Brief regering; Samenstelling klankbordgroep vervanging onderzeebot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