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16
      <text:tab/>MOTIE VAN DE LEDEN VAN VELDHOVEN EN DIK-FABER</text:h>
      <text:p text:style-name="ifm_p_ifm">Voorgesteld 7 april 2016</text:p>
      <text:p text:style-name="ifm_p_mt.3.76mm_ifm">De Kamer,</text:p>
      <text:p text:style-name="ifm_p_mt.3.76mm_ifm">gehoord de beraadslaging,</text:p>
      <text:p text:style-name="ifm_p_mt.3.76mm_ifm">constaterende dat er veel onrust is ontstaan onder de bewoners van Nederlandse grensgemeenten over meerdere incidenten rondom Belgische kerncentrales in de nabije omgeving van deze gemeenten;</text:p>
      <text:p text:style-name="ifm_p_mt.3.76mm_ifm">van mening dat de Nederlandse autoriteiten actief betrokken moeten worden bij de beslissing om nucleaire installaties, zoals kerncentrales, weer op te starten na een zwaar incident, bijvoorbeeld door het uitvoeren van gezamenlijke inspecties;</text:p>
      <text:p text:style-name="ifm_p_mt.3.76mm_ifm">van mening dat de Nederlandse regering een helder signaal moet afgeven, met name richting de inwoners van de genoemde gemeenten, dat zij het maximale doet om de nucleaire veiligheid te garanderen;</text:p>
      <text:p text:style-name="ifm_p_mt.3.76mm_ifm">verzoekt de regering, met onze buurlanden intentieverklaringen (Memoranda of Understanding) af te sluiten, waarin verregaande samenwerkingsafspraken zwart-op-wit worden vastgelegd en de Kamer hierover te informeren,</text:p>
      <text:p text:style-name="ifm_p_mt.3.76mm_ifm">en gaat over tot de orde van de dag.</text:p>
      <text:p text:style-name="ifm_p_mt.3.76mm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9, nr. 16<text:tab/><text:page-number text:select-page="current"/></text:p>
      </style:footer>
    </style:master-page>
    <style:master-page xmlns:sdu-fn="http://schema.sdu.nl/2011/07/functions" style:name="Landscape" style:page-layout-name="landscape-margin-text">
      <style:footer>
        <text:p text:style-name="footer">Tweede Kamer, vergaderjaar 2015-2016, 34 21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Motie; Motie van de leden Van Veldhoven en Dik-Faber over afsluiten van intentieverklaringen met buurlanden</dc:title>
    <meta:user-defined meta:name="OVERHEIDop.ParlID/DC.identifier">kst-34219-16</meta:user-defined>
    <meta:user-defined meta:name="OVERHEIDop.ondernummer">16</meta:user-defined>
    <meta:user-defined meta:name="DCTERMS.W3CDTF/DCTERMS.available">2016-04-08</meta:user-defined>
    <meta:user-defined meta:name="OVERHEIDop.KamerstukTypen/DC.type">Motie</meta:user-defined>
    <meta:user-defined meta:name="OVERHEIDop.dossiernummer">34219</meta:user-defined>
    <meta:user-defined meta:name="OVERHEIDop.documenttitel">Motie van de leden Van Veldhoven en Dik-Faber over afsluiten van intentieverklaringen met buurlanden</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5-2016</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Motie; Motie van de leden Van Veldhoven en Dik-Faber over afsluiten van intentieverklaringen met buurlanden</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