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5-A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5<text:tab/>EU-voorstel: Europese Migratieagenda COM(2015)240<text:note text:id="ID-853557-d36e46" text:note-class="footnote"><text:note-citation text:label="1 ">1</text:note-citation><text:note-body><text:p text:style-name="ifm_p_font.normal_size.6.93pt_mt..5mm_indent.-0.1161in_mleft.0.1161in_ifm">Zie dossiers E150010 en E170030 op www.europapoort.nl</text:p></text:note-body></text:note>
      </text:h>
      <text:h text:style-name="ifm_p_font.bold_size.9.06pt_mt.18.8mm_indent.-58.5mm_ifm" text:outline-level="1">
         AG
      <text:tab/>VERSLAG VAN EEN SCHRIFTELIJK OVERLEG</text:h>
      <text:p text:style-name="ifm_p_ifm">Vastgesteld 28 augustus 2018</text:p>
      <text:p text:style-name="ifm_p_mt.3.76mm_ifm">De leden van de vaste commissie voor Immigratie &amp; Asiel / JBZ-Raad<text:note text:id="ID-853557-d36e81"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 Van Zandbrink (PvdA),), Fiers PvdA)</text:p></text:note-body></text:note> hebben kennisgenomen van het voortgangsverslag<text:note text:id="ID-853557-d36e98" text:note-class="footnote"><text:note-citation text:label="3 ">3</text:note-citation><text:note-body><text:p text:style-name="ifm_p_font.normal_size.6.93pt_mt..5mm_indent.-0.1161in_mleft.0.1161in_ifm">COM(2018)301 Mededeling van de Commissie aan het Europees Parlement, de Europese Raad en de Raad. Voortgangsverslag over de uitvoering van de Europese Migratieagenda, 16 mei 2018.</text:p></text:note-body></text:note> van de Europese Commissie over de uitvoering van de Europese migratieagenda. Naar aanleiding hiervan hebben de leden van de <text:span text:style-name="ifm_span_font.bold_ifm">PVV</text:span>-fractie de Staatssecretaris van Justitie en Veiligheid op 2 juli 2018 een vraag gesteld.</text:p>
      <text:p text:style-name="ifm_p_mt.3.76mm_ifm">De Staatssecretaris heeft op 16 juli 2018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2 juli 2018</text:p>
      <text:p text:style-name="ifm_p_mt.3.76mm_ifm">De leden van de vaste commissie voor Immigratie &amp; Asiel / JBZ-Raad hebben met belangstelling kennisgenomen van het voortgangsverslag<text:note text:id="ID-853557-d36e140" text:note-class="footnote"><text:note-citation text:label="4 ">4</text:note-citation><text:note-body><text:p text:style-name="ifm_p_font.normal_size.6.93pt_mt..5mm_indent.-0.1161in_mleft.0.1161in_ifm">COM(2018)301 Mededeling van de Commissie aan het Europees Parlement, de Europese Raad en de Raad. Voortgangsverslag over de uitvoering van de Europese Migratieagenda, 16 mei 2018.</text:p></text:note-body></text:note> van de Europese Commissie over de uitvoering van de Europese migratieagenda. De leden van de <text:span text:style-name="ifm_span_font.bold_ifm">PVV</text:span>-fractie hebben naar aanleiding hiervan nog een vraag.</text:p>
      <text:p text:style-name="ifm_p_mt.3.76mm_ifm">Het voortgangsverslag schetst uitgebreid de situatie rond Griekenland, maar gaat niet in op de specifieke situatie rond de stand van zaken van de uitvoering van de Dublinverordening. Op 11 juni verscheen het bericht dat België volgens de Dublinverordening weer asielzoekers gaat uitzetten naar Griekenland.<text:note text:id="ID-853557-d36e155" text:note-class="footnote"><text:note-citation text:label="5 ">5</text:note-citation><text:note-body><text:p text:style-name="ifm_p_font.normal_size.6.93pt_mt..5mm_indent.-0.1161in_mleft.0.1161in_ifm">Yves Delepeleire, «België mag asielzoeker weer terugsturen naar Griekenland», <text:span text:style-name="ifm_span_font.italic_size.6.93pt_ifm">De Standaard, </text:span>11 juni 2018, http://www.standaard.be/cnt/dmf20180610_03554355?_section=61464442&amp;utm_source=standaard&amp;utm_medium=newsletter&amp;utm_campaign=ochtendupdate&amp;adh_i=269cc1744323f69d1d9e117f79c60cee&amp;imai=&amp;M_BT=273117778423.</text:p></text:note-body></text:note> De leden van de PVV-fractie vragen u of u kunt aangeven in hoeverre dit voor Nederland ook van toepassing is.</text:p>
      <text:p text:style-name="ifm_p_mt.3.76mm_ifm">De vaste commissie voor Immigratie &amp; Asiel / JBZ-Raad ziet uw beantwoording met belangstelling tegemoet en ontvangt deze graag binnen vier weken na dagtekening van deze brief.</text:p>
      <text:p text:style-name="ifm_p_mt.5.08mm_ifm">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6 juli 2018</text:p>
      <text:p text:style-name="ifm_p_mt.3.76mm_ifm">De leden van de PVV-fractie van de vaste commissie voor Immigratie &amp; Asiel/JBZ-raad hebben gevraagd naar de stand van zaken rondom de hervatting van Dublinoverdrachten aan Griekenland.</text:p>
      <text:p text:style-name="ifm_p_mt.3.76mm_ifm">Naar aanleiding van de aanbeveling van de Europese Commissie betreffende de hervatting van Dublinoverdrachten aan Griekenland<text:note text:id="ID-853557-d36e206" text:note-class="footnote"><text:note-citation text:label="6 ">6</text:note-citation><text:note-body><text:p text:style-name="ifm_p_font.normal_size.6.93pt_mt..5mm_indent.-0.1161in_mleft.0.1161in_ifm">Europese Commissie: <text:span text:style-name="ifm_span_font.italic_size.6.93pt_ifm">Commission Recommendation of 8.12.2016 Addressed to the Member States on the Resumption of Transfers to Greece Under Regulation (EU) No. 604/2013</text:span>, 8 december 2016, C(2016) 8525 final.</text:p></text:note-body></text:note> en omdat het kabinet stapsgewijs wenst terug te keren naar een volledig werkend Dublinsysteem, heb ik besloten in beperkte mate weer onder de Dublinverordening te claimen bij Griekenland. Vooralsnog heeft geen van de al verzonden claims geleid tot een besluit met de strekking dat de asielzoeker aan Griekenland moet worden overgedragen.</text:p>
      <text:p text:style-name="ifm_p_mt.3.76mm_ifm">Dergelijke besluiten zullen pas worden genomen indien door Griekenland voldoende individuele garanties ten aanzien van de asielprocedure en de opvang zijn gegeven en Nederland op de hoogte is van de situatie in de opvanglocatie(s) waar de asielzoekers terecht zullen komen. Nederland is momenteel in gesprek met Griekenland over de modaliteit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5, AG<text:tab/><text:page-number text:select-page="current"/></text:p>
      </style:footer>
    </style:master-page>
    <style:master-page xmlns:sdu-fn="http://schema.sdu.nl/2011/07/functions" style:name="Landscape" style:page-layout-name="landscape-margin-text">
      <style:footer>
        <text:p text:style-name="footer">Eerste Kamer, vergaderjaar 2017-2018, 34 215,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van een schriftelijk overleg met de staatssecretaris van Justitie en Veiligheid over het voortgangsverslag van de Europese Commissie inzake de uitvoering van de Europese migratieagenda</dc:title>
    <meta:user-defined meta:name="OVERHEIDop.ParlID/DC.identifier">kst-34215-AG</meta:user-defined>
    <meta:user-defined meta:name="OVERHEIDop.ondernummer">AG</meta:user-defined>
    <meta:user-defined meta:name="DCTERMS.W3CDTF/DCTERMS.available">2018-08-28</meta:user-defined>
    <meta:user-defined meta:name="OVERHEIDop.KamerstukTypen/DC.type">Verslag</meta:user-defined>
    <meta:user-defined meta:name="DCTERMS.W3CDTF/OVERHEIDop.datumVergadering">'desverre'</meta:user-defined>
    <meta:user-defined meta:name="OVERHEIDop.dossiernummer">34215</meta:user-defined>
    <meta:user-defined meta:name="OVERHEIDop.adviesRvS"/>
    <meta:user-defined meta:name="OVERHEIDop.documenttitel">Verslag van een schriftelijk overleg met de staatssecretaris van Justitie en Veiligheid over het voortgangsverslag van de Europese Commissie inzake de uitvoering van de Europese migratieagend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met de staatssecretaris van Justitie en Veiligheid over het voortgangsverslag van de Europese Commissie inzake de uitvoering van de Europese migratie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8-28</meta:user-defined>
    <meta:user-defined meta:name="OVERHEIDop.dossiertitel">EU-voorstel: Europese Migratieagenda COM(2015)240</meta:user-defined>
    <meta:user-defined meta:name="OVERHEIDop.versieInformatie"/>
  </office:meta>
</office:document-meta>
</file>