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5-AF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215<text:tab/>EU-voorstel: Europese Migratieagenda COM(2015)240<text:note text:id="ID-847070-d36e45" text:note-class="footnote"><text:note-citation text:label="1 ">1</text:note-citation><text:note-body><text:p text:style-name="ifm_p_font.normal_size.6.93pt_mt..5mm_indent.-0.1161in_mleft.0.1161in_ifm">Zie dossiers E150010 en E170030 op www.europapoort.nl.</text:p></text:note-body></text:note>
      </text:h>
      <text:h text:style-name="ifm_p_font.bold_size.9.06pt_mt.18.8mm_indent.-58.5mm_ifm" text:outline-level="1">
         AF
      <text:tab/>BRIEF VAN DE STAATSSECRETARIS VAN JUSTITIE EN VEILIGHEID</text:h>
      <text:p text:style-name="ifm_p_mt.3.76mm_ifm">Aan de Voorzitter van de Eerste Kamer der Staten-Generaal</text:p>
      <text:p text:style-name="ifm_p_mt.3.76mm_ifm">Den Haag, 27 juni 2018</text:p>
      <text:p text:style-name="ifm_p_mt.3.76mm_ifm">Hierbij zend ik u ter kennisgeving een afschrift van de brief die ik op 21 juni jl. aan de Tweede Kamer<text:note text:id="ID-847070-d36e93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63329.</text:p></text:note-body></text:note> heb gezonden inzake de ingelaste Europese migratiebijeenkomst van 24 juni 2018.</text:p>
      <text:p text:style-name="ifm_p_mt.5.08mm_ifm">De Staatssecretaris voor Justitie en Veiligheid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215, A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215, A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Europese Migratieagenda COM(2015)240; Brief inzake een afschrift van de brief aan de Tweede Kamer van 21 juni 2018 over de ingelaste Europese migratiebijeenkomst van 24 juni 2018</dc:title>
    <meta:user-defined meta:name="OVERHEIDop.ParlID/DC.identifier">kst-34215-AF</meta:user-defined>
    <meta:user-defined meta:name="OVERHEIDop.ondernummer">AF</meta:user-defined>
    <meta:user-defined meta:name="DCTERMS.W3CDTF/DCTERMS.available">2018-06-27</meta:user-defined>
    <meta:user-defined meta:name="OVERHEIDop.KamerstukTypen/DC.type">Brief</meta:user-defined>
    <meta:user-defined meta:name="OVERHEIDop.dossiernummer">34215</meta:user-defined>
    <meta:user-defined meta:name="OVERHEIDop.adviesRvS"/>
    <meta:user-defined meta:name="OVERHEIDop.documenttitel">Brief inzake een afschrift van de brief aan de Tweede Kamer van 21 juni 2018 over de ingelaste Europese migratiebijeenkomst van 24 juni 2018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EU-voorstel: Europese Migratieagenda COM(2015)240; Brief inzake een afschrift van de brief aan de Tweede Kamer van 21 juni 2018 over de ingelaste Europese migratiebijeenkomst van 24 juni 2018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TERMS.W3CDTF/DCTERMS.issued">2018-06-27</meta:user-defined>
    <meta:user-defined meta:name="OVERHEIDop.dossiertitel">EU-voorstel: Europese Migratieagenda COM(2015)240</meta:user-defined>
    <meta:user-defined meta:name="OVERHEIDop.versieInformatie"/>
  </office:meta>
</office:document-meta>
</file>