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1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14<text:tab/>EU-voorstel: verordening herziening besluitvorming genetisch gemodificeerde organismen (ggo’s) COM (2015) 177</text:h>
      <text:h text:style-name="ifm_p_font.bold_size.9.06pt_mt.18.8mm_indent.-58.5mm_ifm" text:outline-level="1">Nr. 1<text:tab/>BRIEF VAN DE VOORZITTER VAN DE VASTE COMMISSIE VOOR EUROPESE ZAKEN</text:h>
      <text:p text:style-name="ifm_p_mt.3.76mm_ifm">Aan de Voorzitter van de Tweede Kamer der Staten-Generaal</text:p>
      <text:p text:style-name="ifm_p_mt.3.76mm_ifm">Den Haag, 3 juni 2015</text:p>
      <text:p text:style-name="ifm_p_mt.3.76mm_ifm">Hierbij attendeer ik u erop dat het EU-voorstel betreffende het voorstel voor een wijziging van de verordening inzake de besluitvorming genetisch gemodificeerde organismen (ggo's) COM (2015) 177 is ontvangen door de Tweede Kamer. Dit voorstel is door de Kamer geselecteerd voor uitvoering van een subsidiariteitstoets<text:note text:id="ID-523354-d36e83" text:note-class="footnote"><text:note-citation text:label="1 ">1</text:note-citation><text:note-body><text:p text:style-name="ifm_p_font.normal_size.6.93pt_mt..5mm_indent.-0.1161in_mleft.0.1161in_ifm">Het EU-voorstel betreffende een verordening inzake herziening besluitvorming genetisch gemodificeerde organismen (ggo’s) COM (2015) is raadpleegbaar via www.tweedekamer.nl</text:p></text:note-body></text:note>.</text:p>
      <text:p text:style-name="ifm_p_mt.5.08mm_ifm">De voorzitter van de vaste commissie voor Europese Zaken,<text:line-break/>Azman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14, nr. 1<text:tab/><text:page-number text:select-page="current"/></text:p>
      </style:footer>
    </style:master-page>
    <style:master-page xmlns:sdu-fn="http://schema.sdu.nl/2011/07/functions" style:name="Landscape" style:page-layout-name="landscape-margin-text">
      <style:footer>
        <text:p text:style-name="footer">Tweede Kamer, vergaderjaar 2014-2015, 34 21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U-voorstel: verordening herziening besluitvorming genetisch gemodificeerde organismen (ggo’s) COM (2015) 177; Brief commissie; Mededeling van de vaste commissie voor Europese Zaken over een subsidiariteitstoets bij het EU-voorstel: verordening herziening besluitvorming genetisch gemodificeerde organismen (ggo’s) COM (2015) 177</dc:title>
    <meta:user-defined meta:name="OVERHEIDop.ParlID/DC.identifier">kst-34214-1</meta:user-defined>
    <meta:user-defined meta:name="OVERHEIDop.ondernummer">1</meta:user-defined>
    <meta:user-defined meta:name="DCTERMS.W3CDTF/DCTERMS.available">2015-06-05</meta:user-defined>
    <meta:user-defined meta:name="OVERHEIDop.KamerstukTypen/DC.type">Brief</meta:user-defined>
    <meta:user-defined meta:name="OVERHEIDop.dossiernummer">34214</meta:user-defined>
    <meta:user-defined meta:name="OVERHEIDop.documenttitel">Mededeling van de vaste commissie voor Europese Zaken over een subsidiariteitstoets bij het EU-voorstel: verordening herziening besluitvorming genetisch gemodificeerde organismen (ggo’s) COM (2015) 177</meta:user-defined>
    <meta:user-defined meta:name="OVERHEIDop.Parlementair/DC.type">Kamerstuk</meta:user-defined>
    <meta:user-defined meta:name="OVERHEIDop.indiener">M. Azmani</meta:user-defined>
    <meta:user-defined meta:name="OVERHEIDop.vergaderjaar">2014-2015</meta:user-defined>
    <meta:user-defined meta:name="OVERHEIDop.dossiertitel">EU-voorstel: verordening herziening besluitvorming genetisch gemodificeerde organismen (ggo’s) COM (2015) 17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verordening herziening besluitvorming genetisch gemodificeerde organismen (ggo’s) COM (2015) 177; Brief commissie; Mededeling van de vaste commissie voor Europese Zaken over een subsidiariteitstoets bij het EU-voorstel: verordening herziening besluitvorming genetisch gemodificeerde organismen (ggo’s) COM (2015) 177</meta:user-defined>
    <meta:user-defined meta:name="OVERHEIDop.publicationName">Kamerstuk</meta:user-defined>
    <meta:user-defined meta:name="OVERHEID.Organisatietype/OVERHEID.organisationType">staten generaal</meta:user-defined>
    <meta:user-defined meta:name="DCTERMS.W3CDTF/DCTERMS.issued">2015-06-03</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Voeding</meta:user-defined>
    <meta:user-defined meta:name="OVERHEIDop.versieInformatie"/>
  </office:meta>
</office:document-meta>
</file>