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11-J</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11<text:tab/>EU-voorstel: Strategie voor een digitale eengemaakte markt<text:note text:id="ID-811384-d36e46" text:note-class="footnote"><text:note-citation text:label="1 ">1</text:note-citation><text:note-body><text:p text:style-name="ifm_p_font.normal_size.6.93pt_mt..5mm_indent.-0.1161in_mleft.0.1161in_ifm">Zie dossier E150042 en E150043 op www.europapoort.nl.</text:p></text:note-body></text:note></text:h>
      <text:h text:style-name="ifm_p_font.bold_size.9.06pt_mt.18.8mm_indent.-58.5mm_ifm" text:outline-level="1">
         J<text:tab/>VERSLAG VAN EEN NADER SCHRIFTELIJK OVERLEG</text:h>
      <text:p text:style-name="ifm_p_ifm">Vastgesteld 23 juni 2017</text:p>
      <text:p text:style-name="ifm_p_mt.3.76mm_ifm">De leden van de vaste commissie voor Veiligheid en Justitie<text:note text:id="ID-811384-d36e75" text:note-class="footnote"><text:note-citation text:label="2 ">2</text:note-citation><text:note-body><text:p text:style-name="ifm_p_font.normal_size.6.93pt_mt..5mm_indent.-0.1161in_mleft.0.1161in_ifm">Samenstelling:</text:p><text:p text:style-name="ifm_p_font.normal_size.6.93pt_indent.-0.1161in_mleft.0.1161in_ifm">Engels (D66), Ruers (SP), Van Bijsterveld (CDA) <text:span text:style-name="ifm_span_font.italic_size.6.93pt_ifm">(vice-voorzitter)</text:span>, Duthler (VVD) <text:span text:style-name="ifm_span_font.italic_size.6.93pt_ifm">(voorzitter)</text:span>, Ten Hoeve (OSF), Koffeman (PvdD), Strik (GL), Knip (VVD), Backer (D66), Barth (PvdA), Beuving (PvdA), Hoekstra (CDA), Schouwenaar (VVD), Schrijver (PvdA), Van Strien (PVV), Kok (PVV), Gerkens (SP), Bredenoord (D66), Dercksen (PVV), D.J.H. van Dijk (SGP), Van Rij (CDA), Rombouts (CDA), Van de Ven (VVD), Wezel (SP), Bikker (CU), Baay-Timmerman (50PLUS).</text:p></text:note-body></text:note> hebben kennisgenomen van de brief van de Minister van Economische Zaken van 17 mei 2017<text:note text:id="ID-811384-d36e95" text:note-class="footnote"><text:note-citation text:label="3 ">3</text:note-citation><text:note-body><text:p text:style-name="ifm_p_font.normal_size.6.93pt_mt..5mm_indent.-0.1161in_mleft.0.1161in_ifm">Kamerstukken I 2016/17, 34 211, I.</text:p></text:note-body></text:note>, met daarin de beantwoording – mede namens de Minister van Veiligheid en Justitie – van nadere vragen over het richtlijnvoorstel betreffende bepaalde aspecten van overeenkomsten voor de levering van digitale inhoud<text:note text:id="ID-811384-d36e107" text:note-class="footnote"><text:note-citation text:label="4 ">4</text:note-citation><text:note-body><text:p text:style-name="ifm_p_font.normal_size.6.93pt_mt..5mm_indent.-0.1161in_mleft.0.1161in_ifm">COM(2015)634; zie voor de behandeling in de Eerste Kamer dossier E150042 op www.europapoort.nl.</text:p></text:note-body></text:note> en het voorstel voor een richtlijn over overeenkomsten van de online-verkoop en andere verkoop op afstand van goederen.</text:p>
      <text:p text:style-name="ifm_p_ifm">Naar aanleiding daarvan is op 7 juni 2017 een brief gestuurd aan de Minister.</text:p>
      <text:p text:style-name="ifm_p_mt.3.76mm_ifm">De Minister heeft op 23 juni 2017 gereageerd.</text:p>
      <text:p text:style-name="ifm_p_mt.3.76mm_ifm">De commissie brengt bijgaand verslag uit van het nader gevoerde schriftelijk overleg.</text:p>
      <text:p text:style-name="ifm_p_mt.5.08mm_ifm">De griffier van de vaste commissie voor Veiligheid en Justitie,<text:line-break/>Van Dooren</text:p>
      <text:h text:style-name="ifm_p_font.bold_mt.5.08mm_page.break-before_ifm" text:outline-level="2">BRIEF VAN DE VOORZITTER VAN DE VASTE COMMISSIE VOOR VEILIGHEID EN JUSTITIE</text:h>
      <text:p text:style-name="ifm_p_mt.4.23mm_ifm">Aan de Minister van Economische Zaken</text:p>
      <text:p text:style-name="ifm_p_mt.3.76mm_ifm">Den Haag, 7 juni 2017</text:p>
      <text:p text:style-name="ifm_p_mt.3.76mm_ifm">De leden van de vaste commissie voor Veiligheid en Justitie hebben met belangstelling kennisgenomen van uw brief van 17 mei 2017<text:note text:id="ID-811384-d36e157" text:note-class="footnote"><text:note-citation text:label="5 ">5</text:note-citation><text:note-body><text:p text:style-name="ifm_p_font.normal_size.6.93pt_mt..5mm_indent.-0.1161in_mleft.0.1161in_ifm">Kamerstukken I 2016/17, 34 211, I.</text:p></text:note-body></text:note>, met daarin de beantwoording – mede namens de Minister van Veiligheid en Justitie – van nadere vragen over het richtlijnvoorstel betreffende bepaalde aspecten van overeenkomsten voor de levering van digitale inhoud<text:note text:id="ID-811384-d36e169" text:note-class="footnote"><text:note-citation text:label="6 ">6</text:note-citation><text:note-body><text:p text:style-name="ifm_p_font.normal_size.6.93pt_mt..5mm_indent.-0.1161in_mleft.0.1161in_ifm">COM(2015)634; zie voor de behandeling in de Eerste Kamer dossier E150042 op www.europapoort.nl.</text:p></text:note-body></text:note> en het voorstel voor een richtlijn over overeenkomsten van de online-verkoop en andere verkoop op afstand van goederen<text:note text:id="ID-811384-d36e178" text:note-class="footnote"><text:note-citation text:label="7 ">7</text:note-citation><text:note-body><text:p text:style-name="ifm_p_font.normal_size.6.93pt_mt..5mm_indent.-0.1161in_mleft.0.1161in_ifm">COM(2015)635; zie voor de behandeling in de Eerste Kamer dossier E150043 op www.europapoort.nl.</text:p></text:note-body></text:note>. De leden van de <text:span text:style-name="ifm_span_font.bold_ifm">VVD</text:span>-fractie danken u hartelijk voor de beantwoording van hun vragen en leggen naar aanleiding daarvan graag het volgende verzoek aan u voor.</text:p>
      <text:p text:style-name="ifm_p_mt.3.76mm_ifm">De fractieleden van de VVD hebben in de brief van 5 april 2017 onder meer de samenloop tussen het richtlijnvoorstel betreffende bepaalde aspecten van overeenkomsten voor de levering van digitale inhoud (hierna: het richtlijnvoorstel) en de bescherming van natuurlijke personen in verband met de verwerking van persoonsgegevens, aangestipt.<text:note text:id="ID-811384-d36e193" text:note-class="footnote"><text:note-citation text:label="8 ">8</text:note-citation><text:note-body><text:p text:style-name="ifm_p_font.normal_size.6.93pt_mt..5mm_indent.-0.1161in_mleft.0.1161in_ifm">Kamerstukken I 2016/17, 34 211, I, p. 2.</text:p></text:note-body></text:note> Daarbij hebben zij de vraag gesteld of u hen op de hoogte kunt brengen van de adviezen van de Juridische Dienst van de Raad en de Europese toezichthouder over dit onderwerp.</text:p>
      <text:p text:style-name="ifm_p_ifm">U heeft vervolgens in uw brief onder andere aangegeven dat het advies van de Europese toezichthouder is besproken in de Raadswerkgroep en dat deze groep op dit moment beraadslaagt over concrete aanpassingen van het richtlijnvoorstel. De voornoemde leden hechten er veel waarde aan dat de samenloop tussen het richtlijnvoorstel en de bescherming van natuurlijke personen in verband met de verwerking van persoonsgegevens, in het oog wordt gehouden en willen u derhalve verzoeken de Kamer op de hoogte te houden – mede gelet op de besprekingen in de Raadswerkgroep – van de verdere ontwikkelingen ten aanzien van deze samenloop en de daaruit voortvloeiende consequenties, en de inhoud van genoemde concrete aanpassingen van het richtlijnvoorstel.</text:p>
      <text:p text:style-name="ifm_p_mt.3.76mm_ifm">De leden van de vaste commissie voor Veiligheid en Justitie zien uw reactie met belangstelling tegemoet en ontvangen deze graag uiterlijk binnen vier weken na dagtekening van deze brief.</text:p>
      <text:p text:style-name="ifm_p_mt.5.08mm_ifm">De voorzitter van de vaste commissie voor Veiligheid en Justitie,<text:line-break/>A.W.<text:s/>Duthler</text:p>
      <text:h text:style-name="ifm_p_font.bold_mt.5.08mm_page.break-before_ifm" text:outline-level="2">BRIEF VAN DE MINISTER VAN ECONOMISCHE ZAKEN</text:h>
      <text:p text:style-name="ifm_p_mt.4.23mm_ifm">Aan de Voorzitter van de Eerste Kamer der Staten-Generaal</text:p>
      <text:p text:style-name="ifm_p_mt.3.76mm_ifm">Den Haag, 23 juni 2017</text:p>
      <text:p text:style-name="ifm_p_mt.3.76mm_ifm">Op 7 juni jl. heeft uw Kamer mij verzocht om u op de hoogte te houden over de ontwikkelingen van de onderhandelingen over het richtlijnvoorstel betreffende bepaalde aspecten van overeenkomsten voor de levering van digitale inhoud, en dan met name over het punt van de bescherming van natuurlijke personen in verband met de verwerking van hun persoonsgegevens.</text:p>
      <text:p text:style-name="ifm_p_mt.3.76mm_ifm">Graag informeer ik u over de algemene overeenstemming die is bereikt op de JBZ-Raad van 8 en 9 juni jl. Onderdeel van deze overeenstemming is de verwerking van persoonsgegevens in verband met de levering van digitale inhoud. De lidstaten zijn eerder overeengekomen dat overlap van het richtlijnvoorstel met de Algemene Verordening Gegevensbescherming (AVG) moet worden vermeden. Het richtlijnvoorstel is dan ook zodanig aangepast dat het geen overlap meer heeft met de AVG. Het huidige richtlijnvoorstel en de AVG hinderen elkaar niet in de toepassing.</text:p>
      <text:p text:style-name="ifm_p_mt.3.76mm_ifm">De verwachting is dat de triloog na het zomerreces zal beginnen. Conform uw verzoek zal ik uw Kamer, wanneer dit mogelijk is, informeren over de ontwikkelingen in de triloog ten aanzien de verwerking van persoonsgegevens in verband met de levering van digitale inhou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211, J<text:tab/><text:page-number text:select-page="current"/></text:p>
      </style:footer>
    </style:master-page>
    <style:master-page xmlns:sdu-fn="http://schema.sdu.nl/2011/07/functions" style:name="Landscape" style:page-layout-name="landscape-margin-text">
      <style:footer>
        <text:p text:style-name="footer">Eerste Kamer, vergaderjaar 2016-2017, 34 211,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Strategie voor een digitale eengemaakte markt; Verslag van een nader schriftelijk overleg inzake beantwoording nadere vragen over levering van digitale inhoud en verkoop op afstand</dc:title>
    <meta:user-defined meta:name="OVERHEIDop.ParlID/DC.identifier">kst-34211-J</meta:user-defined>
    <meta:user-defined meta:name="OVERHEIDop.ondernummer">J</meta:user-defined>
    <meta:user-defined meta:name="DCTERMS.W3CDTF/DCTERMS.available">2017-06-26</meta:user-defined>
    <meta:user-defined meta:name="OVERHEIDop.KamerstukTypen/DC.type">Verslag</meta:user-defined>
    <meta:user-defined meta:name="OVERHEIDop.dossiernummer">34211</meta:user-defined>
    <meta:user-defined meta:name="OVERHEIDop.documenttitel">Verslag van een nader schriftelijk overleg inzake beantwoording nadere vragen over levering van digitale inhoud en verkoop op afstan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Strategie voor een digitale eengemaakte markt; Verslag van een nader schriftelijk overleg inzake beantwoording nadere vragen over levering van digitale inhoud en verkoop op afst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DCTERMS.W3CDTF/DCTERMS.issued">2017-06-23</meta:user-defined>
    <meta:user-defined meta:name="OVERHEIDop.dossiertitel">EU-voorstel: Strategie voor een digitale eengemaakte markt</meta:user-defined>
    <meta:user-defined meta:name="OVERHEIDop.versieInformatie"/>
  </office:meta>
</office:document-meta>
</file>