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0-J-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J<text:tab/>Wijziging van de begrotingsstaat van het Deltafonds voor het jaar 2015 (wijziging samenhangende met de Voorjaarsnota)</text:h>
      <text:h text:style-name="ifm_p_font.bold_size.9.06pt_mt.18.8mm_indent.-58.5mm_ifm" text:outline-level="1">Nr. 3
      <text:tab/>VERSLAG HOUDENDE EEN LIJST VAN VRAGEN EN ANTWOORDEN</text:h>
      <text:p text:style-name="ifm_p_ifm">Vastgesteld 23 juni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1 juni 2015 voorgelegd aan de Minister en de Staatssecretaris van Infrastructuur en Milieu. Bij brief van 22 juni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Jansma</text:p>
      <text:p text:style-name="ifm_p_mt.3.76mm_page.break-before_ifm">1</text:p>
      <text:p text:style-name="ifm_p_ifm"><text:span text:style-name="ifm_span_font.bold_ifm">Vraag:</text:span></text:p>
      <text:p text:style-name="ifm_p_ifm">Was het niet beter geweest om bij de begroting 2015 het ritme van het meerjarige programma en het budget op het Deltafonds met elkaar in overeenstemming te brengen? Zo nee, waarom niet?</text:p>
      <text:p text:style-name="ifm_p_mt.3.76mm_ifm"><text:span text:style-name="ifm_span_font.bold_ifm">Antwoord:</text:span></text:p>
      <text:p text:style-name="ifm_p_ifm">Bij elk begrotingsmoment bezie ik of het budget op mijn begrotingen in evenwicht is met de programmering, dit heb ik ook bij de begroting 2015 gedaan. Bij deze Voorjaarsnota heb ik geconstateerd dat door verschuivingen in de programmering een kasschuif van € 75 miljoen van 2015 naar 2019 wenselijk is om budget en programmering weer met elkaar in evenwicht te brengen.</text:p>
      <text:p text:style-name="ifm_p_mt.3.76mm_ifm">2</text:p>
      <text:p text:style-name="ifm_p_ifm"><text:span text:style-name="ifm_span_font.bold_ifm">Vraag:</text:span></text:p>
      <text:p text:style-name="ifm_p_ifm">Heeft de genoemde kasschuif onder a) enige gevolgen voor de planning en realisatie van de projecten in het Deltafonds? Zo ja, welke?</text:p>
      <text:p text:style-name="ifm_p_mt.3.76mm_ifm"><text:span text:style-name="ifm_span_font.bold_ifm">Antwoord:</text:span></text:p>
      <text:p text:style-name="ifm_p_ifm">Deze kasschuif heeft als doel de meerjarige programmering en het budget op het Deltafonds met elkaar in overeenstemming te brengen. Deze kasschuif heeft geen gevolgen voor de planning en realisatie van projecten.</text:p>
      <text:p text:style-name="ifm_p_mt.3.76mm_ifm">3</text:p>
      <text:p text:style-name="ifm_p_ifm"><text:span text:style-name="ifm_span_font.bold_ifm">Vraag:</text:span></text:p>
      <text:p text:style-name="ifm_p_ifm">Kan de Minister een nadere toelichting geven op de overschrijding? En wat betekent de verlaging van 2015 voor de planning en realisatie van de projecten in het Deltafonds op het terrein van waterveiligheid?</text:p>
      <text:p text:style-name="ifm_p_mt.3.76mm_ifm"><text:span text:style-name="ifm_span_font.bold_ifm">Antwoord:</text:span></text:p>
      <text:p text:style-name="ifm_p_ifm">De overschrijding in 2014 wordt met name veroorzaakt door het versneld uitvoeren van het project Zwakke Schakels Noord-Holland als onderdeel van het tweede Hoogwaterbeschermingsprogramma (HWBP-2). Deze overschrijding heb ik bij de tweede suppletoire wet op het Deltafonds 2014 aan uw Kamer gemeld. De verlaging van de begrotingsstand in 2015 komt voort uit de verwerking van het saldo 2014. Deze verlaging is noodzakelijk om de budgetten meerjarig ongewijzigd te laten.</text:p>
      <text:p text:style-name="ifm_p_mt.3.76mm_ifm">4</text:p>
      <text:p text:style-name="ifm_p_ifm"><text:span text:style-name="ifm_span_font.bold_ifm">Vraag:</text:span></text:p>
      <text:p text:style-name="ifm_p_ifm">Kan de mogelijke incidentele subsidieverlening aan de genoemde waterschappen worden toegelicht?</text:p>
      <text:p text:style-name="ifm_p_mt.3.76mm_ifm"><text:span text:style-name="ifm_span_font.bold_ifm">Antwoord:</text:span></text:p>
      <text:p text:style-name="ifm_p_ifm">De incidentele subsidieverlening betreft een effectuering van gemaakte afspraken in het kader van het Deltaprogramma. In het Deltafonds is 150 mln euro gereserveerd voor investeringen in een duurzame zoetwatervoorziening. In het Deltaplan Zoetwater zijn de zoetwatermaatregelen opgenomen die rijk en regio gezamenlijk gaan uitvoeren. Ook zijn in het Deltaplan Zoetwater de afspraken opgenomen over de kostenverdeling per maatregel. De maatregelen zullen tussen 2015 en 2021 worden uitgevoerd.</text:p>
      <text:p text:style-name="ifm_p_ifm">De juridische grondslag voor het beschikbaar stellen van rijksbudget aan decentrale overheden wordt gevormd door (incidentele) subsidie, decentrale uitkering of gedeeld opdrachtgeverschap. In overleg met de regio is gekeken op basis van welke grondslag de afgesproken budgetten beschikbaar kunnen komen. Gekozen is om de rijksbijdrage voor waterschappen zoveel mogelijk via incidentele subsidies ter beschikking te stellen en de rijksbijdragen aan Provincies zoveel mogelijk via decentralisatieuitkeringen te verstrekken.</text:p>
      <text:p text:style-name="ifm_p_mt.3.76mm_ifm">5</text:p>
      <text:p text:style-name="ifm_p_ifm"><text:span text:style-name="ifm_span_font.bold_ifm">Vraag:</text:span></text:p>
      <text:p text:style-name="ifm_p_ifm">Kan er een toelichting worden gegeven op de achterblijvende realisatie bij Innovatie KRW?</text:p>
      <text:p text:style-name="ifm_p_mt.3.76mm_ifm"><text:span text:style-name="ifm_span_font.bold_ifm">Antwoord:</text:span></text:p>
      <text:p text:style-name="ifm_p_ifm">Een beperkt aantal projecten van het innovatieprogramma KRW zijn niet volgens het ingediende plan uitgevoerd zodat er ook geen betaling heeft plaatsgevonden. De regeling is afgesloten en binnenkort zal ook de financiële afronding plaatsvinden. Niet bestede middelen zullen vanuit het innovatieprogramma KRW toe worden gevoegd aan de programmaruimte op het Deltafonds.</text:p>
      <text:p text:style-name="ifm_p_mt.3.76mm_ifm">6</text:p>
      <text:p text:style-name="ifm_p_ifm"><text:span text:style-name="ifm_span_font.bold_ifm">Vraag:</text:span></text:p>
      <text:p text:style-name="ifm_p_ifm">Wat is de voortgang inzake het project Marker Wadden? Welke resultaatverplichtingen zijn afgesproken?</text:p>
      <text:p text:style-name="ifm_p_mt.3.76mm_ifm"><text:span text:style-name="ifm_span_font.bold_ifm">Antwoord:</text:span></text:p>
      <text:p text:style-name="ifm_p_ifm">Uit een 7-tal consortia die medio 2014 een globaal plan hadden ingediend voor de realisatie van Marker Wadden fase 1, zijn eind 2014 drie partijen geselecteerd die in de gelegenheid zijn gesteld om een definitieve aanbieding te doen. Deze definitieve inschrijvingen zijn eind mei 2015 ontvangen, en worden deze zomer beoordeeld. Het voornemen is om eind september 2015 het werk te vergunnen.</text:p>
      <text:p text:style-name="ifm_p_ifm">De resultaatafspraak voor fase 1 Marker Wadden is dat met het beschikbare projectbudget van € 50 mln. een natuureiland van circa 300 hectare wordt gerealiseerd in het Markermeer en een omringend onderwaterlandschap met slibgeulen. Het doel van een zo groot mogelijk natuureiland moet in balans zijn met kwaliteitsaspecten.</text:p>
      <text:p text:style-name="ifm_p_ifm">Natuurmonumenten is verantwoordelijk voor het aantrekken van extra middelen om een voor fase 1 optimale grootte te bereiken (bovenop de nu beschikbare € 50 mln. wordt nog € 25 mln. extra gezocht). Daarbij wordt vooral gedacht aan Europese subsidies en investeringen van bedrijven. Op dit moment zijn er nog geen nieuwe toezeggingen of subsidies.</text:p>
      <text:p text:style-name="ifm_p_mt.3.76mm_ifm">7</text:p>
      <text:p text:style-name="ifm_p_ifm"><text:span text:style-name="ifm_span_font.bold_ifm">Vraag:</text:span></text:p>
      <text:p text:style-name="ifm_p_ifm">Wat zijn de gevolgen van de begrotingsmutatie voor planning en realisatie van de projecten in de Kaderrichtlijn Mariene strategie?</text:p>
      <text:p text:style-name="ifm_p_mt.3.76mm_ifm"><text:span text:style-name="ifm_span_font.bold_ifm">Antwoord:</text:span></text:p>
      <text:p text:style-name="ifm_p_ifm">Door deze begrotingsmutatie kan met ingang van dit jaar gestart worden met de structurele monitoring van de ecologische toestand van zeezoogdieren, vogels en benthos/zeebodemhabitat. Op basis van deze monitoring kunnen beoordelingen worden uitgevoerd om aan de wettelijke vereisten van de VHR te voldoen. Van deze beoordelingen wordt ook gebruik gemaakt voor de actualisatie van de initiële beoordeling van het mariene ecosysteem (artikel 8 KRM) en het bepalen van de goede milieutoestand (art. 9 KRM) en milieudoelen (art. 10 KRM). Deze producten moeten volgens de richtlijn in 2018 worden op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J, nr. 3<text:tab/><text:page-number text:select-page="current"/></text:p>
      </style:footer>
    </style:master-page>
    <style:master-page xmlns:sdu-fn="http://schema.sdu.nl/2011/07/functions" style:name="Landscape" style:page-layout-name="landscape-margin-text">
      <style:footer>
        <text:p text:style-name="footer">Tweede Kamer, vergaderjaar 2014-2015, 34 21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Deltafonds voor het jaar 2015 (wijziging samenhangende met de Voorjaarsnota); Verslag houdende een lijst van vragen en antwoorden; Verslag houdende een lijst van vragen en antwoorden inzake wijziging van de begrotingsstaat van het Deltafonds voor het jaar 2015 (wijziging samenhangende met de Voorjaarsnota)</dc:title>
    <meta:user-defined meta:name="OVERHEIDop.ParlID/DC.identifier">kst-34210-J-3</meta:user-defined>
    <meta:user-defined meta:name="OVERHEIDop.ondernummer">3</meta:user-defined>
    <meta:user-defined meta:name="DCTERMS.W3CDTF/DCTERMS.available">2015-06-24</meta:user-defined>
    <meta:user-defined meta:name="OVERHEIDop.KamerstukTypen/DC.type">Verslag</meta:user-defined>
    <meta:user-defined meta:name="OVERHEIDop.dossiernummer">34210-J</meta:user-defined>
    <meta:user-defined meta:name="OVERHEIDop.documenttitel">Verslag houdende een lijst van vragen en antwoorden inzake wijziging van de begrotingsstaat van het Deltafonds voor het jaar 2015 (wijziging samenhangende met de Voorjaarsnota)</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Wijziging van de begrotingsstaat van het Delta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5 (wijziging samenhangende met de Voorjaarsnota); Verslag houdende een lijst van vragen en antwoorden; Verslag houdende een lijst van vragen en antwoorden inzake wijziging van de begrotingsstaat van het Deltafonds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