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IV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IV<text:tab/>Wijziging van de begrotingsstaat van Koninkrijksrelaties (IV) voor het jaar 2015 (wijziging samenhangende met de Voorjaarsnota)</text:h>
      <text:h text:style-name="ifm_p_font.bold_size.9.06pt_mt.18.8mm_indent.-58.5mm_ifm" text:outline-level="1">
         A<text:tab/>EINDVERSLAG VAN DE VASTE COMMISSIE VOOR KONINKRIJKSRELATIES<text:note text:id="ID-57896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Nagel (50PLUS), Van Bijsterveld (CDA), Ten Hoeve (OSF), Huijbregts-Schiedon (VVD), Van Kappen (VVD), Ester (CU), Ganzevoort (GL) <text:span text:style-name="ifm_span_font.italic_size.6.93pt_ifm">(voorzitter)</text:span>, De Graaf (D66) <text:span text:style-name="ifm_span_font.italic_size.6.93pt_ifm">(vice-voorzitter)</text:span>, P. van Dijk (PVV), Schouwenaar (VVD), Schrijver (PvdA), Kok (PVV), Gerkens (SP), Don (SP), Meijer (SP), Oomen-Ruijten (CDA), Rinnooy Kan (D66), Schalk (SGP), Teunissen (PvdD), Van de Ven (VVD), Vreeman (PvdA), Van Weerdenburg (PVV).</text:p></text:note-body></text:note>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Koninkrijksrelaties (IV) voor het jaar 2015 (wijziging samenhangende met de Voorjaarsnota); Eindverslag</dc:title>
    <meta:user-defined meta:name="OVERHEIDop.ParlID/DC.identifier">kst-34210-IV-A</meta:user-defined>
    <meta:user-defined meta:name="OVERHEIDop.ondernummer">A</meta:user-defined>
    <meta:user-defined meta:name="DCTERMS.W3CDTF/DCTERMS.available">2015-09-10</meta:user-defined>
    <meta:user-defined meta:name="OVERHEIDop.KamerstukTypen/DC.type">Verslag</meta:user-defined>
    <meta:user-defined meta:name="OVERHEIDop.dossiernummer">3421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Koninkrijksrelaties (IV) voor het jaar 2015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Wijziging van de begrotingsstaat van Koninkrijksrelaties (IV) voor het jaar 2015 (wijziging samenhangende met de Voorjaarsnota)</meta:user-defined>
    <meta:user-defined meta:name="OVERHEIDop.versieInformatie"/>
  </office:meta>
</office:document-meta>
</file>