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ndent.0.13in_ifm" style:family="paragraph" style:name="ifm_p_mt.11.28mm_page.break-before_indent.0.13in_ifm" style:parent-style-name="Basis">
      <style:paragraph-properties fo:margin-top="11.28mm" fo:break-before="page" fo:text-indent="0.13in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0-IIA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0<text:s/>IIA<text:tab/>Wijziging van de begrotingsstaat van de Staten-Generaal (IIA) voor het jaar 2015 (wijziging samenhangende met de Voorjaarsnota)</text:h>
      <text:h text:style-name="ifm_p_font.bold_size.9.06pt_mt.18.8mm_indent.-58.5mm_ifm" text:outline-level="1">Nr. 1
      <text:tab/>VOORSTEL VAN WET</text:h>
      <text:p text:style-name="ifm_p_ifm">1 juni 2015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 Generaal (IIA), voor het jaar 2015.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inzake de Staten-Generaal voor het jaar 201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page.break-before_indent.0.13in_ifm"><text:span text:style-name="ifm_span_font.bold_mt.11.28mm_ifm">Wijziging begrotingsstaat van Staten-Generaal (IIA) voor het jaar 2015</text:span></text:p>
      <text:p text:style-name="ifm_p_ifm"><text:span text:style-name="ifm_span_font.bold_ifm">(Eerste suppletoire begroting)</text:span></text:p>
      <text:p text:style-name="ifm_p_ifm"><text:span text:style-name="ifm_span_font.bold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righ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136.937</text:span></text:p>
          </table:table-cell>
          <table:table-cell table:style-name="table.cell.padding-top.top.pleft.pright">
            <text:p text:style-name="text.cell.6.5.right"><text:span text:style-name="ifm_span_font.semi-bold_ifm">5.154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6.751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erste Kamer</text:p>
          </table:table-cell>
          <table:table-cell table:style-name="table.cell.top.pleft.pright">
            <text:p text:style-name="text.cell.6.5.right">11.670</text:p>
          </table:table-cell>
          <table:table-cell table:style-name="table.cell.top.pleft.pright">
            <text:p text:style-name="text.cell.6.5.right">11.670</text:p>
          </table:table-cell>
          <table:table-cell table:style-name="table.cell.top.pleft.pright">
            <text:p text:style-name="text.cell.6.5.right">79</text:p>
          </table:table-cell>
          <table:table-cell table:style-name="table.cell.top.pleft.pright">
            <text:p text:style-name="text.cell.6.5.right">713</text:p>
          </table:table-cell>
          <table:table-cell table:style-name="table.cell.top.pleft.pright">
            <text:p text:style-name="text.cell.6.5.right">71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bv van (oud) leden Tweede Kamer en leden Europees parlement</text:p>
          </table:table-cell>
          <table:table-cell table:style-name="table.cell.top.pleft.pright">
            <text:p text:style-name="text.cell.6.5.right">29.232</text:p>
          </table:table-cell>
          <table:table-cell table:style-name="table.cell.top.pleft.pright">
            <text:p text:style-name="text.cell.6.5.right">29.232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/controle Tweede Kamer</text:p>
          </table:table-cell>
          <table:table-cell table:style-name="table.cell.top.pleft.pright">
            <text:p text:style-name="text.cell.6.5.right">96.115</text:p>
          </table:table-cell>
          <table:table-cell table:style-name="table.cell.top.pleft.pright">
            <text:p text:style-name="text.cell.6.5.right">96.115</text:p>
          </table:table-cell>
          <table:table-cell table:style-name="table.cell.top.pleft.pright">
            <text:p text:style-name="text.cell.6.5.right">4.966</text:p>
          </table:table-cell>
          <table:table-cell table:style-name="table.cell.top.pleft.pright">
            <text:p text:style-name="text.cell.6.5.right">5.445</text:p>
          </table:table-cell>
          <table:table-cell table:style-name="table.cell.top.pleft.pright">
            <text:p text:style-name="text.cell.6.5.right">5.44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/controle Eerste en Tweede Kamer</text:p>
          </table:table-cell>
          <table:table-cell table:style-name="table.cell.top.pleft.pright">
            <text:p text:style-name="text.cell.6.5.right">1.493</text:p>
          </table:table-cell>
          <table:table-cell table:style-name="table.cell.top.pleft.pright">
            <text:p text:style-name="text.cell.6.5.right">1.493</text:p>
          </table:table-cell>
          <table:table-cell table:style-name="table.cell.top.pleft.pright">
            <text:p text:style-name="text.cell.6.5.right">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– 1.573</text:p>
          </table:table-cell>
          <table:table-cell table:style-name="table.cell.border-bottom.top.pleft.pright">
            <text:p text:style-name="text.cell.6.5.right">– 1.57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593</text:p>
          </table:table-cell>
          <table:table-cell table:style-name="table.cell.border-bottom.top.pleft.pright">
            <text:p text:style-name="text.cell.6.5.right">593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10 IIA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10 IIA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begrotingsstaat van de Staten-Generaal (IIA) voor het jaar 2015 (wijziging samenhangende met de Voorjaarsnota); Voorstel van wet; Voorstel van wet</dc:title>
    <meta:user-defined meta:name="OVERHEIDop.ParlID/DC.identifier">kst-34210-IIA-1</meta:user-defined>
    <meta:user-defined meta:name="OVERHEIDop.ondernummer">1</meta:user-defined>
    <meta:user-defined meta:name="DCTERMS.W3CDTF/DCTERMS.available">2015-06-04</meta:user-defined>
    <meta:user-defined meta:name="OVERHEIDop.KamerstukTypen/DC.type">Voorstel van wet</meta:user-defined>
    <meta:user-defined meta:name="OVERHEIDop.dossiernummer">34210-IIA</meta:user-defined>
    <meta:user-defined meta:name="OVERHEIDop.documenttitel">Voorstel van wet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Wijziging van de begrotingsstaat van de Staten-Generaal (IIA) voor het jaar 2015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Staten-Generaal (IIA) voor het jaar 2015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