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H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H<text:tab/>Wijziging van de begrotingsstaat van het BES-fonds voor het jaar 2015 (wijziging samenhangende met de Voorjaarsnota) </text:h>
      <text:h text:style-name="ifm_p_font.bold_size.9.06pt_mt.18.8mm_indent.-58.5mm_ifm" text:outline-level="1">
         A
      <text:tab/>EINDVERSLAG VAN DE VASTE COMMISSIE VOOR KONINKRIJKSRELATIES<text:note text:id="ID-579001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Nagel (50PLUS), Van Bijsterveld (CDA), Ten Hoeve (OSF), Huijbregts-Schiedon (VVD), Van Kappen (VVD), Ester (CU), Ganzevoort (GL) (<text:span text:style-name="ifm_span_font.italic_size.6.93pt_ifm">voorzitter</text:span>), De Graaf (D66) (<text:span text:style-name="ifm_span_font.italic_size.6.93pt_ifm">vice-voorzitter</text:span>), P. van Dijk (PVV), Schouwenaar (VVD), Schrijver (PvdA), Kok (PVV), Gerkens (SP), Don (SP), Meijer (SP), Oomen-Ruijten (CDA), Rinnooy Kan (D66), Schalk (SGP), Teunissen (PvdD), Van de Ven (VVD), Vreeman (PvdA), Van Weerdenburg (PVV)</text:p></text:note-body></text:note>
      </text:h>
      <text:p text:style-name="ifm_p_ifm">Vastgesteld 8 september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21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21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het BES-fonds voor het jaar 2015 (wijziging samenhangende met de Voorjaarsnota); Eindverslag</dc:title>
    <meta:user-defined meta:name="OVERHEIDop.ParlID/DC.identifier">kst-34210-H-A</meta:user-defined>
    <meta:user-defined meta:name="OVERHEIDop.ondernummer">A</meta:user-defined>
    <meta:user-defined meta:name="DCTERMS.W3CDTF/DCTERMS.available">2015-09-10</meta:user-defined>
    <meta:user-defined meta:name="OVERHEIDop.KamerstukTypen/DC.type">Verslag</meta:user-defined>
    <meta:user-defined meta:name="OVERHEIDop.dossiernummer">3421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BES-fonds voor het jaar 2015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9-08</meta:user-defined>
    <meta:user-defined meta:name="OVERHEIDop.dossiertitel">Wijziging van de begrotingsstaat van het BES-fonds voor het jaar 2015 (wijziging samenhangende met de Voorjaarsnota)</meta:user-defined>
    <meta:user-defined meta:name="OVERHEIDop.versieInformatie"/>
  </office:meta>
</office:document-meta>
</file>