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tab/>Voorjaarsnota 2015</text:h>
      <text:h text:style-name="ifm_p_font.bold_size.9.06pt_mt.18.8mm_indent.-58.5mm_ifm" text:outline-level="1">Nr. 5
      <text:tab/>MOTIE VAN HET LID OMTZIGT</text:h>
      <text:p text:style-name="ifm_p_ifm">Voorgesteld 30 juni 2015</text:p>
      <text:p text:style-name="ifm_p_mt.3.76mm_ifm">De Kamer,</text:p>
      <text:p text:style-name="ifm_p_mt.3.76mm_ifm">gehoord de beraadslaging,</text:p>
      <text:p text:style-name="ifm_p_mt.3.76mm_ifm">constaterende dat de rente op dit moment zeer laag is, onder andere door het beleid van de ECB;</text:p>
      <text:p text:style-name="ifm_p_mt.3.76mm_ifm">verzoekt de regering, een doorrekening te (laten) maken van de effecten voor de Staat, de huishoudens, bedrijven en pensioenfondsen van een plotselinge stijging van de hele rentecurve met 3% en de gevolgen die dat heeft voor de economie</text:p>
      <text:p text:style-name="ifm_p_mt.3.76mm_ifm">verzoekt de regering tevens, indien nodig voorstellen te doen om de Nederlandse economie, inclusief de staatsfinanciën, schokbestendiger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jaarsnota 2015; Motie; Motie van het lid Omtzigt over een doorrekening van de effecten van een plotselinge stijging van de rente</dc:title>
    <meta:user-defined meta:name="OVERHEIDop.ParlID/DC.identifier">kst-34210-5</meta:user-defined>
    <meta:user-defined meta:name="OVERHEIDop.ondernummer">5</meta:user-defined>
    <meta:user-defined meta:name="DCTERMS.W3CDTF/DCTERMS.available">2015-07-01</meta:user-defined>
    <meta:user-defined meta:name="OVERHEIDop.KamerstukTypen/DC.type">Motie</meta:user-defined>
    <meta:user-defined meta:name="OVERHEIDop.dossiernummer">34210</meta:user-defined>
    <meta:user-defined meta:name="OVERHEIDop.documenttitel">Motie van het lid Omtzigt over een doorrekening van de effecten van een plotselinge stijging van de rente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Voorjaarsnota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5; Motie; Motie van het lid Omtzigt over een doorrekening van de effecten van een plotselinge stijging van de 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