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8-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8<text:tab/>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h>
      <text:h text:style-name="ifm_p_font.bold_size.9.06pt_mt.18.8mm_indent.-58.5mm_ifm" text:outline-level="1">Nr. 10
      <text:tab/>GEWIJZIGDE MOTIE VAN DE LEDEN OMTZIGT EN MERKIES TER VERVANGING VAN DIE GEDRUKT ONDER NR. 9</text:h>
      <text:p text:style-name="ifm_p_ifm">Voorgesteld 8 september 2015</text:p>
      <text:p text:style-name="ifm_p_mt.3.76mm_ifm">De Kamer,</text:p>
      <text:p text:style-name="ifm_p_mt.3.76mm_ifm">gehoord de beraadslaging,</text:p>
      <text:p text:style-name="ifm_p_mt.3.76mm_ifm">constaterende dat er binnen de bankenunie nog altijd geen nadere stappen zijn gezet die bankenfusies voorkomen;</text:p>
      <text:p text:style-name="ifm_p_mt.3.76mm_ifm">overwegende dat dit betekent dat overheden nog altijd impliciet garant staan voor omvallende banken met alle maatschappelijke kosten tot gevolg;</text:p>
      <text:p text:style-name="ifm_p_mt.3.76mm_ifm">overwegende dat ook DNB-president Knot voorstander is van een bovengrens aan banken en dat er op korte termijn actie zou moeten worden ondernomen;</text:p>
      <text:p text:style-name="ifm_p_mt.3.76mm_ifm">verzoekt de regering, zich ervoor in te spannen dat er zo snel mogelijk Europees stappen worden gezet die leiden tot de mogelijkheid voor de toezichthouders om bij fusies en overnames een toets op financiële stabiliteitsgevolgen en afwikkelbaarheid te doen (waarbij gekeken wordt naar de balansgrootte van banken binnen de bankenunie en andere omvangen), zodat er geen nieuwe «too big to fail»-banken ontstaan, en de Kamer binnen zes maanden te informeren over de vervolgstappen;</text:p>
      <text:p text:style-name="ifm_p_mt.3.76mm_ifm">verzoekt de regering voorts, alles binnen haar mogelijkheden te doen om fusies binnen de bankenunie die leiden tot «too big to fail»-banken te voorkomen,</text:p>
      <text:p text:style-name="ifm_p_mt.3.76mm_ifm">en gaat over tot de orde van de dag.</text:p>
      <text:p text:style-name="ifm_p_mt.3.76mm_ifm">Omtzigt</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8, nr. 10<text:tab/><text:page-number text:select-page="current"/></text:p>
      </style:footer>
    </style:master-page>
    <style:master-page xmlns:sdu-fn="http://schema.sdu.nl/2011/07/functions" style:name="Landscape" style:page-layout-name="landscape-margin-text">
      <style:footer>
        <text:p text:style-name="footer">Tweede Kamer, vergaderjaar 2014-2015, 34 20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Gewijzigde motie (nader); Gewijzigde motie van de leden Omtzigt en Merkies (t.v.v. 34208, nr. 9) over toets op financiële stabiliteitsgevolgen en afwikkelbaarheid bij fusies en overnames</dc:title>
    <meta:user-defined meta:name="OVERHEIDop.ParlID/DC.identifier">kst-34208-10</meta:user-defined>
    <meta:user-defined meta:name="OVERHEIDop.ondernummer">10</meta:user-defined>
    <meta:user-defined meta:name="DCTERMS.W3CDTF/DCTERMS.available">2015-09-10</meta:user-defined>
    <meta:user-defined meta:name="OVERHEIDop.KamerstukTypen/DC.type">Motie</meta:user-defined>
    <meta:user-defined meta:name="OVERHEIDop.dossiernummer">34208</meta:user-defined>
    <meta:user-defined meta:name="OVERHEIDop.documenttitel">Gewijzigde motie van de leden Omtzigt en Merkies (t.v.v. 34208, nr. 9) over toets op financiële stabiliteitsgevolgen en afwikkelbaarheid bij fusies en overnames</meta:user-defined>
    <meta:user-defined meta:name="OVERHEIDop.Parlementair/DC.type">Kamerstuk</meta:user-defined>
    <meta:user-defined meta:name="OVERHEIDop.indiener">A.Z. Merkies</meta:user-defined>
    <meta:user-defined meta:name="OVERHEIDop.indiener">P.H. Omtzigt</meta:user-defined>
    <meta:user-defined meta:name="OVERHEIDop.vergaderjaar">2014-2015</meta:user-defined>
    <meta:user-defined meta:name="OVERHEIDop.dossiertitel">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Gewijzigde motie (nader); Gewijzigde motie van de leden Omtzigt en Merkies (t.v.v. 34208, nr. 9) over toets op financiële stabiliteitsgevolgen en afwikkelbaarheid bij fusies en overnames</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