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3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03<text:tab/>Wijziging van de Zorgverzekeringswet en andere wetten in verband met de overgang van een aantal taken van het Zorginstituut Nederland naar het CAK</text:h>
      <text:h text:style-name="ifm_p_font.bold_size.9.06pt_mt.18.8mm_indent.-58.5mm_ifm" text:outline-level="1">Nr. 17
      <text:tab/>MOTIE VAN HET LID LEIJTEN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het Bureau ICT-toetsing (BIT) toetst of een project een helder en haalbaar doel nastreeft;</text:p>
      <text:p text:style-name="ifm_p_mt.3.76mm_ifm">overwegende dat de overgang van de burgerregelingen betrekking heeft op alle Nederlanders;</text:p>
      <text:p text:style-name="ifm_p_mt.3.76mm_ifm">van mening dat dit goed moet verlopen;</text:p>
      <text:p text:style-name="ifm_p_mt.3.76mm_ifm">constaterende dat de feitelijke overheveling van de burgerregelingen van het Zorginstituut naar het CAK al op 1 april 2016 plaatsvindt;</text:p>
      <text:p text:style-name="ifm_p_mt.3.76mm_ifm">verzoekt de regering, voor deze overheveling een ICT-toets te laten doen door het BI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0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0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en andere wetten in verband met de overgang van een aantal taken van het Zorginstituut Nederland naar het CAK; Motie; Motie van het lid Leijten over een BIT-toets voor de overheveling van de burgerregelingen</dc:title>
    <meta:user-defined meta:name="OVERHEIDop.ParlID/DC.identifier">kst-34203-17</meta:user-defined>
    <meta:user-defined meta:name="OVERHEIDop.ondernummer">17</meta:user-defined>
    <meta:user-defined meta:name="DCTERMS.W3CDTF/DCTERMS.available">2016-03-11</meta:user-defined>
    <meta:user-defined meta:name="OVERHEIDop.KamerstukTypen/DC.type">Motie</meta:user-defined>
    <meta:user-defined meta:name="OVERHEIDop.dossiernummer">34203</meta:user-defined>
    <meta:user-defined meta:name="OVERHEIDop.documenttitel">Motie van het lid Leijten over een BIT-toets voor de overheveling van de burgerregelingen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Zorgverzekeringswet en andere wetten in verband met de overgang van een aantal taken van het Zorginstituut Nederland naar het CA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andere wetten in verband met de overgang van een aantal taken van het Zorginstituut Nederland naar het CAK; Motie; Motie van het lid Leijten over een BIT-toets voor de overheveling van de burger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