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00-XV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00<text:s/>XVII<text:tab/>Jaarverslag en slotwet Buitenlandse Handel en Ontwikkelingssamenwerking 2014</text:h>
      <text:h text:style-name="ifm_p_font.bold_size.9.06pt_mt.18.8mm_indent.-58.5mm_ifm" text:outline-level="1">
         A<text:tab/>EINDVERSLAG VAN DE VASTE COMMISSIES VOOR BUITENLANDSE ZAKEN, DEFENSIE EN ONTWIKKELINGSSAMENWERKING<text:note text:id="ID-578464-d36e63" text:note-class="footnote"><text:note-citation text:label="1 ">1</text:note-citation><text:note-body><text:p text:style-name="ifm_p_font.normal_size.6.93pt_mt..5mm_indent.-0.1161in_mleft.0.1161in_ifm"><text:span text:style-name="ifm_span_font.bold_size.6.93pt_mt.7.52mm_ifm">Samenstelling Buitenlandse Zaken, Defensie en Ontwikkelingssamenwerking</text:span>:</text:p><text:p text:style-name="ifm_p_font.normal_size.6.93pt_indent.-0.1161in_mleft.0.1161in_ifm">Kox (SP) <text:span text:style-name="ifm_span_font.italic_size.6.93pt_ifm">(vice-voorzitter)</text:span>, Elzinga (SP), Ten Hoeve (OSF), Van Kappen (VVD), Kuiper (CU), Schaap (VVD) (<text:span text:style-name="ifm_span_font.italic_size.6.93pt_ifm">vicevoorzitter),</text:span> Strik (GL), Knip (VVD), Barth (PvdA), Faber-van de Klashorst (PVV), De Graaf (D66), De Grave (VVD), Hoekstra (CDA), Martens (CDA), Schrijver (PvdA) <text:span text:style-name="ifm_span_font.italic_size.6.93pt_ifm">(voorzitter)</text:span>, Van Apeldoorn (SP), Van Dijk (SGP), Lintmeijer (GL), Knapen (CDA),Markuszower (PVV), Van Rij (CDA), Van Rooijen (50PLUS), Schaper (D66), Stienen (D66), Teunissen (PvdD), Vreeman (PvdA), Van Weerdenburg (PVV).</text:p></text:note-body></text:note> EN VOOR EUROPESE ZAKEN<text:note text:id="ID-578464-d36e84" text:note-class="footnote"><text:note-citation text:label="2 ">2</text:note-citation><text:note-body><text:p text:style-name="ifm_p_font.normal_size.6.93pt_mt..5mm_indent.-0.1161in_mleft.0.1161in_ifm"><text:span text:style-name="ifm_span_font.bold_size.6.93pt_ifm">Samenstelling Europese Zaken:</text:span></text:p><text:p text:style-name="ifm_p_font.normal_size.6.93pt_indent.-0.1161in_mleft.0.1161in_ifm">Kox (SP), Duthler (VVD), Elzinga (SP) <text:span text:style-name="ifm_span_font.italic_size.6.93pt_ifm">(voorzitter)</text:span>, Ten Hoeve (OSF), Koffeman (PvdD), Kuiper (CU), Schaap (VVD), Strik (GL), Backer (D66), Faber-van de Klashorst (PVV), Martens (CDA), P. van Dijk (PVV), Postema (PvdA), Schrijver (PvdA) <text:span text:style-name="ifm_span_font.italic_size.6.93pt_ifm">(vice-voorzitter)</text:span>, Van Apeldoorn (SP), Van Dijk (SGP), Jorritsma-Lebbink (VVD), Knapen (CDA), Markuszower (PVV), Oomen-Ruijten (CDA), Van Rooijen (50PLUS), Schaper (D66), Stienen (D66), Van de Ven (VVD), Vreeman (PvdA).</text:p></text:note-body></text:note></text:h>
      <text:p text:style-name="ifm_p_ifm">Vastgesteld 8 september 2015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Schrijver</text:p>
      <text:p text:style-name="ifm_p_mt.3.76mm_ifm">De voorzitter van de vaste commissie voor Europese Zaken,<text:line-break/>Elzinga</text:p>
      <text:p text:style-name="ifm_p_mt.3.76mm_ifm">De griffier voor dit verslag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0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0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aarverslag en slotwet Buitenlandse Handel en Ontwikkelingssamenwerking 2014; Eindverslag</dc:title>
    <meta:user-defined meta:name="OVERHEIDop.ParlID/DC.identifier">kst-34200-XVII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0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uitenlandse Handel en Ontwikkelingssamenwerking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Jaarverslag en slotwet Buitenlandse Handel en Ontwikkelingssamenwerking 2014</meta:user-defined>
    <meta:user-defined meta:name="OVERHEIDop.versieInformatie"/>
  </office:meta>
</office:document-meta>
</file>