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XVI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XVI<text:tab/>Jaarverslag en slotwet Ministerie van Volksgezondheid, Welzijn en Sport 2014</text:h>
      <text:h text:style-name="ifm_p_font.bold_size.9.06pt_mt.18.8mm_indent.-58.5mm_ifm" text:outline-level="1">Nr. 7
      <text:tab/>BRIEF VAN DE ALGEMENE REKENKAMER</text:h>
      <text:p text:style-name="ifm_p_mt.3.76mm_ifm">Aan de Voorzitter van de Tweede Kamer der Staten-Generaal</text:p>
      <text:p text:style-name="ifm_p_mt.3.76mm_ifm">Den Haag, 5 juni 2015</text:p>
      <text:p text:style-name="ifm_p_mt.3.76mm_ifm">Hierbij treft u een erratumpagina aan<text:note text:id="ID-525156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, behorend bij ons rapport <text:span text:style-name="ifm_span_font.italic_ifm">Resultaten verantwoordingsonderzoek 2014 Ministerie van Volksgezondheid, Welzijn en Sport (XVI)</text:span>, dat wij op 20 mei hebben gepubliceerd op onze website www.rekenkamer.nl/verantwoordingsonderzoek en dat wij op diezelfde dag naar uw Kamer hebben gestuurd (Kamerstuk 34 200 XVI, nr. 2, bijlage p. 108).</text:p>
      <text:p text:style-name="ifm_p_mt.3.76mm_ifm">Algemene Rekenkamer</text:p>
      <text:p text:style-name="ifm_p_mt.5.08mm_ifm"><text:line-break/>drs. C.C.M.<text:s/>Vendrik,<text:line-break/>wnd. 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 XV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 XV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Ministerie van Volksgezondheid, Welzijn en Sport 2014; Brief Algemene Rekenkamer; Aanbieding van een erratumpagina behorende bij het rapport "Resultaten verantwoordingsonderzoek 2014 Ministerie van Volksgezondheid, Welzijn en Sport (XVI)"</dc:title>
    <meta:user-defined meta:name="OVERHEIDop.ParlID/DC.identifier">kst-34200-XVI-7</meta:user-defined>
    <meta:user-defined meta:name="OVERHEIDop.ondernummer">7</meta:user-defined>
    <meta:user-defined meta:name="DCTERMS.W3CDTF/DCTERMS.available">2015-06-09</meta:user-defined>
    <meta:user-defined meta:name="OVERHEIDop.KamerstukTypen/DC.type">Brief</meta:user-defined>
    <meta:user-defined meta:name="OVERHEIDop.dossiernummer">34200-XVI</meta:user-defined>
    <meta:user-defined meta:name="OVERHEIDop.documenttitel">Aanbieding van een erratumpagina behorende bij het rapport "Resultaten verantwoordingsonderzoek 2014 Ministerie van Volksgezondheid, Welzijn en Sport (XVI)"</meta:user-defined>
    <meta:user-defined meta:name="OVERHEIDop.Parlementair/DC.type">Kamerstuk</meta:user-defined>
    <meta:user-defined meta:name="OVERHEIDop.indiener">S.J. Stuiveling</meta:user-defined>
    <meta:user-defined meta:name="OVERHEIDop.vergaderjaar">2014-2015</meta:user-defined>
    <meta:user-defined meta:name="OVERHEIDop.dossiertitel">Jaarverslag en slotwet Ministerie van Volksgezondheid, Welzijn en Sport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4; Brief Algemene Rekenkamer; Aanbieding van een erratumpagina behorende bij het rapport "Resultaten verantwoordingsonderzoek 2014 Ministerie van Volksgezondheid, Welzijn en Sport (XVI)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