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IIB-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h text:style-name="ifm_p_font.bold_mt.4.23mm_page.keep-with-next_ifm" text:outline-level="3">Beleidsartikel 1. Raad van State</text:h>
      <text:p text:style-name="ifm_p_mt.3.76mm_ifm">Er zijn voor circa € 1,3 mln. minder verplichtingen gerealiseerd en voor circa € 1,4 mln. minder uitgaven gedaan.</text:p>
      <text:h text:style-name="ifm_p_font.italic_mt.3.76mm_page.keep-with-next_ifm" text:outline-level="3">Toelichting</text:h>
      <text:p text:style-name="ifm_p_mt.3.76mm_ifm">De lagere verplichtingen en uitgaven komen doordat op de Europese aanbesteding van de geplande vervanging van reguliere ICT-verzieningen binnen de Raad van State niet is ingeschreven en hierdoor is vertraagd. Daarnaast is door een lagere instroom dan voorzien bij de 2<text:span text:style-name="ifm_span_font.superscript_ifm">e</text:span> suppletoire begroting, de productie (en daarmee bezetting) van de vreemdelingenkamer lager uit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B, nr. 4<text:tab/><text:page-number text:select-page="current"/></text:p>
      </style:footer>
    </style:master-page>
    <style:master-page xmlns:sdu-fn="http://schema.sdu.nl/2011/07/functions" style:name="Landscape" style:page-layout-name="landscape-margin-text">
      <style:footer>
        <text:p text:style-name="footer">Tweede Kamer, vergaderjaar 2014-2015, 34 2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Memorie van toelichting; Memorie van toelichting</dc:title>
    <meta:user-defined meta:name="OVERHEIDop.ParlID/DC.identifier">kst-34200-IIB-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overige Hoge Colleges van Staat en Kabinetten van de Gouverneur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