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0-IIB-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IIB<text:tab/>Jaarverslag en slotwet overige Hoge Colleges van Staat en Kabinetten van de Gouverneurs 2014</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20 mei 2015</text:p>
      <text:p text:style-name="ifm_p_mt.3.76mm_ifm">Vandaag, Verantwoordingsdag 2015, publiceren wij ons Verantwoordingsonderzoek over 2014.</text:p>
      <text:p text:style-name="ifm_p_ifm">Hierbij bieden wij u aan de resultaten van ons onderzoek van het <text:span text:style-name="ifm_span_font.italic_ifm">Overige Hoge Colleges van Staat en Kabinetten van de gouverneurs (IIB)</text:span>, zoals vastgesteld op 1 mei 2015<text:note text:id="ID-513364-d36e75" text:note-class="footnote"><text:note-citation text:label="1 ">1</text:note-citation><text:note-body><text:p text:style-name="ifm_p_font.normal_size.6.93pt_mt..5mm_indent.-0.1161in_mleft.0.1161in_ifm">Raadpleegbaar via www.tweedekamer.nl.</text:p></text:note-body></text:note>. De rapportages over de andere 22 hoofdstukken en fondsen en de rijksbrede rapportage <text:span text:style-name="ifm_span_font.italic_ifm">Staat van de rijksverantwoording 2014</text:span> (rijksbrede resultaten en thema’s) sturen wij u separaat toe.</text:p>
      <text:p text:style-name="ifm_p_mt.3.76mm_ifm">De resultaten van ons onderzoek zijn op een toegankelijke manier in digitale vorm gebundeld op www.rekenkamer.nl/verantwoordingsonderzoek. Dit heeft als voordeel dat u eenvoudiger uw weg kunt vinden in ons verantwoordingsonderzoek en naar wens kunt zoeken, vergelijken en selecteren. Wij nodigen u van harte uit om hier gebruik van te maken.</text:p>
      <text:p text:style-name="ifm_p_mt.3.76mm_ifm">De Algemene Rekenkamer stelt op grond van artikel 82 van de Comptabiliteitswet 2001 jaarlijks rapporten op van haar verantwoordingsonderzoek naar de jaarverslagen van alle begrotingshoofdstukken en begrotingsfondsen van het Rijk.</text:p>
      <text:p text:style-name="ifm_p_ifm">Het onderdeel <text:span text:style-name="ifm_span_font.italic_ifm">Staat van de rijksverantwoording 2014</text:span> bevat onze verklaring van goedkeuring bij de Rekening van uitgaven en ontvangsten van het Rijk 2014 en de Saldibalans van het Rijk 2014. Het geeft een rijksbreed beeld van de resultaten van ons verantwoordingsonderzoek over 2014.</text:p>
      <text:p text:style-name="ifm_p_mt.3.76mm_ifm">De bijlage bij deze brief bevat een overzicht van alle publicaties die wij op Verantwoordingsdag 2015 publicere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IIB, nr. 2<text:tab/><text:page-number text:select-page="current"/></text:p>
      </style:footer>
    </style:master-page>
    <style:master-page xmlns:sdu-fn="http://schema.sdu.nl/2011/07/functions" style:name="Landscape" style:page-layout-name="landscape-margin-text">
      <style:footer>
        <text:p text:style-name="footer">Tweede Kamer, vergaderjaar 2014-2015, 34 200 II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overige Hoge Colleges van Staat en Kabinetten van de Gouverneurs 2014; Brief Algemene Rekenkamer; Aanbieding van het rapport Resultaten verantwoordingsonderzoek 2014 bij de Overige Hoge Colleges van Staat en Kabinetten van de gouverneurs (IIB)</dc:title>
    <meta:user-defined meta:name="OVERHEIDop.ParlID/DC.identifier">kst-34200-IIB-2</meta:user-defined>
    <meta:user-defined meta:name="OVERHEIDop.ondernummer">2</meta:user-defined>
    <meta:user-defined meta:name="DCTERMS.W3CDTF/DCTERMS.available">2015-05-20</meta:user-defined>
    <meta:user-defined meta:name="OVERHEIDop.KamerstukTypen/DC.type">Brief</meta:user-defined>
    <meta:user-defined meta:name="OVERHEIDop.dossiernummer">34200-IIB</meta:user-defined>
    <meta:user-defined meta:name="OVERHEIDop.documenttitel">Aanbieding van het rapport Resultaten verantwoordingsonderzoek 2014 bij de Overige Hoge Colleges van Staat en Kabinetten van de gouverneurs (IIB)</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Jaarverslag en slotwet overige Hoge Colleges van Staat en Kabinetten van de Gouverneurs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overige Hoge Colleges van Staat en Kabinetten van de Gouverneurs 2014; Brief Algemene Rekenkamer; Aanbieding van het rapport Resultaten verantwoordingsonderzoek 2014 bij de Overige Hoge Colleges van Staat en Kabinetten van de gouverneurs (IIB)</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