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IIA-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A<text:tab/>Jaarverslag en slotwet Staten-Generaal 2014</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Staten-Generaal (IIA).</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h text:style-name="ifm_p_font.bold_mt.5.08mm_page.keep-with-next_ifm" text:outline-level="3">1.<text:s/>BELEIDSARTIKELEN</text:h>
      <text:h text:style-name="ifm_p_font.bold_mt.4.23mm_page.keep-with-next_ifm" text:outline-level="3">Beleidsartikel 1. Wetgeving en controle Eerste Kamer</text:h>
      <text:p text:style-name="ifm_p_mt.3.76mm_ifm">Er zijn voor circa € 1,8 mln. minder verplichtingen gerealiseerd en voor circa € 1,8 mln. minder uitgaven gedaan.</text:p>
      <text:h text:style-name="ifm_p_font.italic_mt.3.76mm_page.keep-with-next_ifm" text:outline-level="3">Toelichting</text:h>
      <text:p text:style-name="ifm_p_mt.3.76mm_ifm">De onderuitputting is grotendeels het gevolg van de werkkostenregeling. De Eerste Kamer profiteert van de Rijksbrede WKR-grens en was derhalve geen eindheffing verschuldigd over 2013. Door een aantal openstaande vacatures was de bezetting in 2014 daarnaast lager dan de geraamde formatie. Ook is het opleidingsbudget niet uitgeput en vielen de websitekosten lager uit dan voorzien.</text:p>
      <text:h text:style-name="ifm_p_font.bold_mt.3.76mm_page.keep-with-next_ifm" text:outline-level="3">Beleidsartikel 2. Uitgaven ten behoeve van (oud) leden Tweede Kamer en leden Europees parlement</text:h>
      <text:p text:style-name="ifm_p_mt.3.76mm_ifm">Er zijn voor circa € 1,4 mln. minder verplichtingen en uitgaven gerealiseerd.</text:p>
      <text:h text:style-name="ifm_p_font.italic_mt.3.76mm_page.keep-with-next_ifm" text:outline-level="3">Toelichting</text:h>
      <text:p text:style-name="ifm_p_mt.3.76mm_ifm">De onderuitputting is grotendeels het gevolg van de werkkostenregeling. De Tweede Kamer profiteert van de Rijksbrede WKR-grens en was derhalve geen eindheffing verschuldigd. Tevens is de factuur van Loyalis voor de politieke wachtgelden en pensioenen over de maand december 2014 (totaal ca € 0,8 mln.) te laat binnengekomen om deze nog ten laste van 2014 te brengen.</text:p>
      <text:h text:style-name="ifm_p_font.bold_mt.3.76mm_page.keep-with-next_ifm" text:outline-level="3">Beleidsartikel 3. Wetgeving en controle Eerste Kamer</text:h>
      <text:p text:style-name="ifm_p_mt.3.76mm_ifm">Er zijn voor circa € 3,6 mln. meer verplichtingen gerealiseerd en voor circa € 2,9 mln. minder uitgaven gedaan. Tevens zijn er voor 0,5 mln. minder ontvangsten gerealiseerd.</text:p>
      <text:h text:style-name="ifm_p_font.italic_mt.3.76mm_page.keep-with-next_ifm" text:outline-level="3">Toelichting</text:h>
      <text:p text:style-name="ifm_p_mt.3.76mm_ifm">De hogere verplichtingen hangen samen met de apparaatkosten Tweede Kamer.</text:p>
      <text:p text:style-name="ifm_p_ifm">De lagere uitgaven zijn het gevolg van een lagere behoefte aan parlementaire onderzoeken. Daarbij speelt een rol dat een aantal medewerkers van de onderzoeksafdeling is ingezet ten behoeve van de twee lopende parlementaire enquêtes (woningcorporaties en Fyra). Tevens diende het project digitalisering plenaire zaal nader onderzocht te worden waardoor er een verschuiving plaastsvindt van de uitgaven van 2014 naar 2015.</text:p>
      <text:p text:style-name="ifm_p_ifm">De lagere ontvangsten hebben te maken met de bevoorschotting. De fracties worden bevoorschot op basis van 90% van het bedrag waar zij recht op hebben (leden x zetelbedrag). In het algemeen vinden er in het volgende jaar terugbetalingen door de fracties plaats ten opzichte van deze 90% bevoorschotting. Na verkiezingen hebben fracties doorgaans behoefte aan een groter bedrag (sociaal plan voor fracties die kleiner worden e.d.). Om deze reden is er in 2014 nog sprake van lagere terugbetalingen (afrekeningen) als gevolg van de verkiezingen in september 2012.</text:p>
      <text:h text:style-name="ifm_p_font.bold_mt.3.76mm_page.keep-with-next_ifm" text:outline-level="3">Beleidsartikel 4. Wetgeving en controle Eerste en Tweede Kamer</text:h>
      <text:p text:style-name="ifm_p_mt.3.76mm_ifm">Er zijn voor circa € 0,9 mln. minder verplichtingen gerealiseerd en voor circa € 0,7 mln. minder uitgaven gedaan.</text:p>
      <text:h text:style-name="ifm_p_font.italic_mt.3.76mm_page.keep-with-next_ifm" text:outline-level="3">Toelichting</text:h>
      <text:p text:style-name="ifm_p_mt.3.76mm_ifm">De onderuitputting doet zich voor op de onderdelen waarbij sprake is van reizen naar internationale organsaties en de voormalige Nederlandse Antillen. Daarnaast is er enige onderuitputting op het artikelonderdeel ontvangst van buitenlandse parlementariërs en vertegenwoordigers van internationale organisaties (NATO congres). Wat dit laatste betreft is er sprake van een overloop naar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IIA, nr. 4<text:tab/><text:page-number text:select-page="current"/></text:p>
      </style:footer>
    </style:master-page>
    <style:master-page xmlns:sdu-fn="http://schema.sdu.nl/2011/07/functions" style:name="Landscape" style:page-layout-name="landscape-margin-text">
      <style:footer>
        <text:p text:style-name="footer">Tweede Kamer, vergaderjaar 2014-2015, 34 20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Staten-Generaal 2014; Memorie van toelichting; Memorie van toelichting</dc:title>
    <meta:user-defined meta:name="OVERHEIDop.ParlID/DC.identifier">kst-34200-IIA-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Staten-Generaal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