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00-H-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H<text:tab/>Jaarverslag en slotwet BES-fonds 2014</text:h>
      <text:h text:style-name="ifm_p_font.bold_size.9.06pt_mt.18.8mm_indent.-58.5mm_ifm" text:outline-level="1">Nr. 4<text:tab/>MEMORIE VAN TOELICHTING</text:h>
      <text:h text:style-name="ifm_p_font.bold_mt.5.08mm_page.keep-with-next_ifm" text:outline-level="2">A.<text:s/>ARTIKELGEWIJZE TOELICHTING BIJ HET 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4 wijzigingen aan te brengen in de begrotingsstaat van BES-fonds (H).</text:p>
      <text:p text:style-name="ifm_p_mt.3.76mm_ifm">Het in de begrotingsstaat opgenomen begrotingsartikel wordt in onderdeel B van deze memorie van toelichting toegelicht.</text:p>
      <text:p text:style-name="ifm_p_mt.5.08mm_ifm">De Minister van Binnenlandse Zaken en Koninkrijksrelaties,<text:line-break/>R.H.A.<text:s/>Plasterk</text:p>
      <text:h text:style-name="ifm_p_font.bold_mt.5.08mm_page.break-before_ifm" text:outline-level="2">B.<text:s/>ARTIKELGEWIJZE TOELICHTING BIJ HET BEGROTINGSARTIKEL (SLOTWETMUTATIES)</text:h>
      <text:h text:style-name="ifm_p_font.bold_mt.5.08mm_page.keep-with-next_ifm" text:outline-level="3">1.<text:s/>BELEIDSARTIKEL</text:h>
      <text:h text:style-name="ifm_p_font.bold_mt.4.23mm_page.keep-with-next_ifm" text:outline-level="3">Beleidsartikel 1. BES-Fonds</text:h>
      <text:p text:style-name="ifm_p_mt.3.76mm_ifm">De verplichtingen vallen circa € 1,9 mln. hoger uit en de uitgaven circa € 1,8 mln. De ontvangsten zijn € 6,0 mln. hoger.</text:p>
      <text:h text:style-name="ifm_p_font.italic_mt.3.76mm_page.keep-with-next_ifm" text:outline-level="3">Toelichting</text:h>
      <text:p text:style-name="ifm_p_mt.3.76mm_ifm">De hogere verplichtingen en uitgaven hangen samen met het wisselkoersresultaat. De wisselkoersverschillen zijn gecompenseerd uit de begroting van Koninkrijksrelaties (IV).</text:p>
      <text:p text:style-name="ifm_p_ifm">De hogere ontvangsten betreffen een technische corre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H, nr. 4<text:tab/><text:page-number text:select-page="current"/></text:p>
      </style:footer>
    </style:master-page>
    <style:master-page xmlns:sdu-fn="http://schema.sdu.nl/2011/07/functions" style:name="Landscape" style:page-layout-name="landscape-margin-text">
      <style:footer>
        <text:p text:style-name="footer">Tweede Kamer, vergaderjaar 2014-2015, 34 200 H,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BES-fonds 2014; Memorie van toelichting; Memorie van toelichting</dc:title>
    <meta:user-defined meta:name="OVERHEIDop.ParlID/DC.identifier">kst-34200-H-4</meta:user-defined>
    <meta:user-defined meta:name="OVERHEIDop.ondernummer">4</meta:user-defined>
    <meta:user-defined meta:name="DCTERMS.W3CDTF/DCTERMS.available">2015-05-26</meta:user-defined>
    <meta:user-defined meta:name="OVERHEIDop.KamerstukTypen/DC.type">Overig</meta:user-defined>
    <meta:user-defined meta:name="OVERHEIDop.dossiernummer">34200-H</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vergaderjaar">2014-2015</meta:user-defined>
    <meta:user-defined meta:name="OVERHEIDop.dossiertitel">Jaarverslag en slotwet BES-fonds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BES-fonds 2014;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