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F-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F<text:tab/>Jaarverslag en slotwet Diergezondheidsfonds 2014</text:h>
      <text:h text:style-name="ifm_p_font.bold_size.9.06pt_mt.18.8mm_indent.-58.5mm_ifm" text:outline-level="1">Nr. 6<text:tab/>LIJST VAN VRAGEN EN ANTWOORDEN</text:h>
      <text:p text:style-name="ifm_p_ifm">Vastgesteld 10 juni 2015</text:p>
      <text:p text:style-name="ifm_p_mt.3.76mm_ifm">De vaste commissie voor Economische Zaken heeft een aantal vragen voorgelegd aan de Minister en de Staatssecretaris van Economische Zaken over Jaarverslag Diergezondheidsfonds 2014 (Kamerstuk 34 200 F, nr. 1).</text:p>
      <text:p text:style-name="ifm_p_ifm">De Minister en de Staatssecretaris hebben deze vragen beantwoord bij brief van 9 juni 2015. Vragen en antwoorden zijn hierna afgedrukt.</text:p>
      <text:p text:style-name="ifm_p_mt.5.08mm_ifm">De voorzitter van de commissie,<text:line-break/>Vermeij</text:p>
      <text:p text:style-name="ifm_p_mt.3.76mm_ifm">De adjunct-griffier van de commissie,<text:line-break/>Haveman-Schüssel</text:p>
      <text:p text:style-name="ifm_p_mt.3.76mm_page.break-before_ifm">Vraag 1:</text:p>
      <text:p text:style-name="ifm_p_ifm">Bevatten de vermelde kosten die in 2014 zijn gemaakt voor de bestrijding van Hoog Pathogene Aviaire Influenza (HPAI) ook de kosten van vergoedingen aan broederijen en vermeerderaars? Zo nee, wat zijn deze kosten?</text:p>
      <text:p text:style-name="ifm_p_mt.3.76mm_ifm">Antwoord:</text:p>
      <text:p text:style-name="ifm_p_ifm">In de vermelde kosten in 2014 zijn schadeloosstellingen aan getroffen boeren opgenomen voor circa € 1 mln, uitgezonderd één bedrijf waarvoor nog een nabetaling plaats vindt in 2015.</text:p>
      <text:p text:style-name="ifm_p_ifm">In de vermelde kosten voor 2014 zijn nog niet de vergoedingen voor broederijen en vermeerderaars opgenomen omdat deze regeling is opengesteld tussen medio december 2014 en eind januari 2015.</text:p>
      <text:p text:style-name="ifm_p_ifm">De uitgaven voor deze regeling worden in 2015 verantwoord en bedragen circa € 6,5 mln. Daarnaast wordt in 2015 nog een bedrag van € 1,5 mln aan bestrijdingskosten verantwoord die samenhangen met de uitbraak HPAI in 2014.</text:p>
      <text:p text:style-name="ifm_p_mt.3.76mm_ifm">Vraag 2:</text:p>
      <text:p text:style-name="ifm_p_ifm">Welke kosten worden nog verwacht in 2015 voor de afhandeling van de uitbraak van HPAI eind 2014?</text:p>
      <text:p text:style-name="ifm_p_mt.3.76mm_ifm">Antwoord:</text:p>
      <text:p text:style-name="ifm_p_ifm">Zie antwoord vraag 1.</text:p>
      <text:p text:style-name="ifm_p_mt.3.76mm_ifm">Vraag 3:</text:p>
      <text:p text:style-name="ifm_p_ifm">Bevatten de vermelde kosten die in 2014 zijn gemaakt voor de bestrijding van HPAI ook de kosten van vergoedingen aan boeren? Zo nee, wat zijn deze kosten?</text:p>
      <text:p text:style-name="ifm_p_mt.3.76mm_ifm">Antwoord:</text:p>
      <text:p text:style-name="ifm_p_ifm">Zie antwoord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F, nr. 6<text:tab/><text:page-number text:select-page="current"/></text:p>
      </style:footer>
    </style:master-page>
    <style:master-page xmlns:sdu-fn="http://schema.sdu.nl/2011/07/functions" style:name="Landscape" style:page-layout-name="landscape-margin-text">
      <style:footer>
        <text:p text:style-name="footer">Tweede Kamer, vergaderjaar 2014-2015, 34 200 F,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iergezondheidsfonds 2014; Lijst van vragen en antwoorden; Lijst van vragen en antwoorden over het Jaarverslag Diergezondheidsfonds 2014 (Kamerstuk 34200-F, nr. 1)</dc:title>
    <meta:user-defined meta:name="OVERHEIDop.ParlID/DC.identifier">kst-34200-F-6</meta:user-defined>
    <meta:user-defined meta:name="OVERHEIDop.ondernummer">6</meta:user-defined>
    <meta:user-defined meta:name="DCTERMS.W3CDTF/DCTERMS.available">2015-06-12</meta:user-defined>
    <meta:user-defined meta:name="OVERHEIDop.KamerstukTypen/DC.type">Overig</meta:user-defined>
    <meta:user-defined meta:name="OVERHEIDop.dossiernummer">34200-F</meta:user-defined>
    <meta:user-defined meta:name="OVERHEIDop.documenttitel">Lijst van vragen en antwoorden over het Jaarverslag Diergezondheidsfonds 2014 (Kamerstuk 34200-F, nr. 1)</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Jaarverslag en slotwet Diergezondheid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4; Lijst van vragen en antwoorden; Lijst van vragen en antwoorden over het Jaarverslag Diergezondheidsfonds 2014 (Kamerstuk 34200-F, nr. 1)</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