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A-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5<text:tab/>LIJST VAN VRAGEN EN ANTWOORDEN</text:h>
      <text:p text:style-name="ifm_p_ifm">Vastgesteld 8 juni 2015</text:p>
      <text:p text:style-name="ifm_p_mt.3.76mm_ifm">De vaste commissie voor Infrastructuur en Milieu heeft een aantal vragen voorgelegd aan de Algemene Rekenkamer over het rapport van de Algemene Rekenkamer «Resultaten verantwoordingsonderzoek 2014 bij het Infrastructuurfonds (A)» (Kamerstuk 34 200 A, nr. 2).</text:p>
      <text:p text:style-name="ifm_p_mt.3.76mm_ifm">De Algemene Rekenkamer heeft deze vragen beantwoord bij brief van 5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Op welke punten zijn herzieningen van oordelen over de financiële informatie waarschijnlijk als de Staten-Generaal niet akkoord gaan met de slotwetmutaties?</text:p>
      <text:p text:style-name="ifm_p_mt.3.76mm_ifm">Als de Staten-Generaal niet akkoord gaan met de slotwetmutaties dan oordelen wij dat deze mutaties onrechtmatig zijn. Dat is de strekking van ons voorbehoud.</text:p>
      <text:p text:style-name="ifm_p_mt.3.76mm_ifm">Vraag 2</text:p>
      <text:p text:style-name="ifm_p_ifm">Wat is de achterliggende reden voor de grote hoeveelheid geconstateerde «onzekerheden» ten aanzien van rechtmatigheid bij verplichtingen met betrekking tot artikel 13?</text:p>
      <text:p text:style-name="ifm_p_mt.3.76mm_ifm">Uit ons onderzoek blijkt dat er onvoldoende informatie beschikbaar was om te kunnen vaststellen dat ProRail een juiste aanbestedingsprocedure heeft gevolgd. Daardoor ontstaat onzekerheid over de rechtmatigheid van de verplichtingen.</text:p>
      <text:p text:style-name="ifm_p_mt.3.76mm_ifm">Vraag 3</text:p>
      <text:p text:style-name="ifm_p_ifm">Wat is de achterliggende reden voor de grote hoeveelheid geconstateerde «onzekerheden» ten aanzien van rechtmatigheid bij uitgaven en ontvangsten met betrekking tot artikel 12?</text:p>
      <text:p text:style-name="ifm_p_mt.3.76mm_ifm">Uit ons onderzoek blijkt dat bij een aantal projecten van Rijkswaterstaat de Systeemgerichte Contractbeheersing onvoldoende heeft gefunctioneerd. Dit heeft geleid tot onzekerheid over de rechtmatigheid van 8,6 miljoen euro. Daarnaast is er voor een bedrag van 1,7 miljoen euro onzekerheid over de rechtmatigheid van de overige uitgaven. Dit wordt onder meer veroorzaakt doordat Rijkswaterstaat niet altijd heeft betaald conform contract.</text:p>
      <text:p text:style-name="ifm_p_mt.3.76mm_ifm">Vraag 4</text:p>
      <text:p text:style-name="ifm_p_ifm">Wat is de achterliggende reden voor de relatief grote hoeveelheid geconstateerde fouten ten aanzien van de deugdelijke weergave bij de saldibalans met betrekking tot artikel 10?</text:p>
      <text:p text:style-name="ifm_p_mt.3.76mm_ifm">Deze fout in de deugdelijke weergave betreft het ten onrechte niet boeken van een voorschot aan het Stadsgewest Haaglanden, betreffende Hoogwaardig Openbaar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5<text:tab/><text:page-number text:select-page="current"/></text:p>
      </style:footer>
    </style:master-page>
    <style:master-page xmlns:sdu-fn="http://schema.sdu.nl/2011/07/functions" style:name="Landscape" style:page-layout-name="landscape-margin-text">
      <style:footer>
        <text:p text:style-name="footer">Tweede Kamer, vergaderjaar 2014-2015, 34 200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Lijst van vragen en antwoorden; Lijst van vragen en antwoorden over het rapport "Resultaten verantwoordingsonderzoek 2014 bij het Infrastructuurfonds (A)"</dc:title>
    <meta:user-defined meta:name="OVERHEIDop.ParlID/DC.identifier">kst-34200-A-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200-A</meta:user-defined>
    <meta:user-defined meta:name="OVERHEIDop.documenttitel">Lijst van vragen en antwoorden over het rapport "Resultaten verantwoordingsonderzoek 2014 bij het Infrastructuurfonds (A)"</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Lijst van vragen en antwoorden; Lijst van vragen en antwoorden over het rapport "Resultaten verantwoordingsonderzoek 2014 bij het Infrastructuurfonds (A)"</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