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0
      <text:tab/>GEWIJZIGDE MOTIE VAN HET LID JAN VOS TER VERVANGING VAN DIE GEDRUKT ONDER NR. 55</text:h>
      <text:p text:style-name="ifm_p_ifm">Voorgesteld 13 oktober 2015</text:p>
      <text:p text:style-name="ifm_p_mt.3.76mm_ifm">De Kamer,</text:p>
      <text:p text:style-name="ifm_p_mt.3.76mm_ifm">gehoord de beraadslaging,</text:p>
      <text:p text:style-name="ifm_p_mt.3.76mm_ifm">overwegende dat de transitie naar een duurzame energievoorziening in belangrijke mate versneld moet worden om de gestelde klimaatdoelen te halen;</text:p>
      <text:p text:style-name="ifm_p_mt.3.76mm_ifm">overwegende dat de regering met de artikelen 5.34 en 5.37 grondslagen in het wetsvoorstel heeft opgenomen om tijdelijke taken en experimenteerruimte te creëren die op termijn kunnen leiden tot aangepaste wet- en regelgeving;</text:p>
      <text:p text:style-name="ifm_p_mt.3.76mm_ifm">overwegende dat tijdelijke taken en experimenteerruimte nodig zijn om in de onzekerheid van de toekomstige ontwikkelingen op onder meer technologisch vlak voldoende flexibiliteit te houden;</text:p>
      <text:p text:style-name="ifm_p_mt.3.76mm_ifm">overwegende dat tijdelijke taken en experimenteerruimte een belangrijke bijdrage zullen leveren aan de transitie en het halen van de klimaatdoelen mits de invulling hiervan voldoende ruimte biedt;</text:p>
      <text:p text:style-name="ifm_p_mt.3.76mm_ifm">overwegende dat de onderliggende Algemene Maatregelen van Bestuur nog niet aan de Kamer zijn kenbaar gemaakt;</text:p>
      <text:p text:style-name="ifm_p_mt.3.76mm_ifm">verzoekt de regering om, de Kamer in het tweede kwartaal van 2016 deze Algemene Maatregelen van Bestuur toe te zenden en ervoor zorg te dragen dat deze zodanig zijn geformuleerd dat zij optimaal belemmeringen wegnemen die nu bestaan en daadwerkelijk ruimte bieden om vernieuwende concepten te beproev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0<text:tab/><text:page-number text:select-page="current"/></text:p>
      </style:footer>
    </style:master-page>
    <style:master-page xmlns:sdu-fn="http://schema.sdu.nl/2011/07/functions" style:name="Landscape" style:page-layout-name="landscape-margin-text">
      <style:footer>
        <text:p text:style-name="footer">Tweede Kamer, vergaderjaar 2015-2016, 34 19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e motie (nader); Gewijzigde motie van het lid Jan Vos (t.v.v. 34199, nr.55) over ruimte voor vernieuwende concepten in de AMvB's</dc:title>
    <meta:user-defined meta:name="OVERHEIDop.ParlID/DC.identifier">kst-34199-70</meta:user-defined>
    <meta:user-defined meta:name="OVERHEIDop.ondernummer">70</meta:user-defined>
    <meta:user-defined meta:name="DCTERMS.W3CDTF/DCTERMS.available">2015-10-15</meta:user-defined>
    <meta:user-defined meta:name="OVERHEIDop.KamerstukTypen/DC.type">Motie</meta:user-defined>
    <meta:user-defined meta:name="OVERHEIDop.dossiernummer">34199</meta:user-defined>
    <meta:user-defined meta:name="OVERHEIDop.documenttitel">Gewijzigde motie van het lid Jan Vos (t.v.v. 34199, nr.55) over ruimte voor vernieuwende concepten in de AMvB's</meta:user-defined>
    <meta:user-defined meta:name="OVERHEIDop.Parlementair/DC.type">Kamerstuk</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e motie (nader); Gewijzigde motie van het lid Jan Vos (t.v.v. 34199, nr.55) over ruimte voor vernieuwende concepten in de AMvB's</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